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4pt" fo:language="it" fo:country="IT" fo:font-style="italic" fo:font-weight="bold"/>
    </style:style>
    <style:style style:family="text" style:name="T4">
      <style:text-properties style:font-name="Times New Roman" fo:font-size="10pt" fo:language="it" fo:country="IT"/>
    </style:style>
    <style:style style:family="text" style:name="T5">
      <style:text-properties fo:color="#000000" style:font-name="Times New Roman" fo:font-size="14pt" fo:language="it" fo:country="IT" fo:font-weight="bold"/>
    </style:style>
    <style:style style:family="text" style:name="T6">
      <style:text-properties fo:color="#000000" style:font-name="Times New Roman" fo:font-size="14pt" fo:language="it" fo:country="IT" fo:font-style="italic" fo:font-weight="bold"/>
    </style:style>
    <style:style style:family="text" style:name="T7">
      <style:text-properties style:font-name="Times New Roman" fo:font-size="14pt" fo:language="it" fo:country="IT" fo:font-style="italic"/>
    </style:style>
    <style:style style:family="text" style:name="T8">
      <style:text-properties style:text-underline-type="single" style:font-name="Times New Roman" fo:font-size="14pt" fo:language="it" fo:country="IT"/>
    </style:style>
    <style:style style:family="text" style:name="T9">
      <style:text-properties fo:color="#000000" style:font-name="Times New Roman" fo:font-size="14pt" fo:language="it" fo:country="IT"/>
    </style:style>
    <style:style style:family="text" style:name="T10">
      <style:text-properties fo:color="#000000" style:font-name="Times New Roman" fo:font-size="14pt" fo:language="it" fo:country="IT" fo:font-style="italic"/>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center" fo:text-indent="-29.6mm" fo:line-height="150%" fo:margin-left="29.6mm" style:writing-mode="lr"/>
    </style:style>
    <style:style style:family="paragraph" style:name="P5"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text:span><text:span text:style-name="T2"> </text:span><text:span text:style-name="T1">Dr. Antonino DI MATTEO<text:tab/></text:span></text:p>
        <text:p text:style-name="P2"><text:span text:style-name="T1">P.M.1 = Dr. Paolo GUIDO</text:span><text:span text:style-name="T3"> </text:span></text:p>
        <text:p text:style-name="P2"><text:span text:style-name="T1">P.M.2 =</text:span><text:span text:style-name="T2"> </text:span><text:span text:style-name="T1">Dr. Antonio INGROIA</text:span></text:p>
        <text:p text:style-name="P2"/>
        <text:p text:style-name="P3"><text:span text:style-name="T1"> File audio “</text:span><text:span text:style-name="T2">ciancimino</text:span><text:span text:style-name="T1"> </text:span><text:span text:style-name="T2">09.10.29</text:span><text:span text:style-name="T1">” </text:span><text:span text:style-name="T4">durata: 54:09.737</text:span></text:p>
        <text:p text:style-name="P2"/>
        <text:p text:style-name="P2"><text:span text:style-name="T2">P.M.:</text:span><text:span text:style-name="T1"><text:tab/>Sono le 16:20 del 29 ottobre del 2009, ci troviamo presso gli uffici della Procura di Palermo. L’Ufficio della Procura della Repubblica di Palermo…</text:span></text:p>
        <text:p text:style-name="P2"/>
        <text:p text:style-name="P2"><text:span text:style-name="T2">CIANCIMINO:</text:span><text:span text:style-name="T1"><text:tab/>Posso, posso? No…</text:span></text:p>
        <text:p text:style-name="P2"/>
        <text:p text:style-name="P2"><text:span text:style-name="T2">P.M.:</text:span><text:span text:style-name="T1"><text:tab/>L’Ufficio della Procura di Palermo è rappresentato da me, </text:span><text:span text:style-name="T2">Antonino</text:span><text:span text:style-name="T1"> </text:span><text:span text:style-name="T2">DI MATTEO</text:span><text:span text:style-name="T1"> e dal collega </text:span><text:span text:style-name="T2">Paolo</text:span><text:span text:style-name="T1"> </text:span><text:span text:style-name="T2">GUIDO</text:span><text:span text:style-name="T1">. Veniamo assistiti per la redazione del presente verbale e per le operazioni di audio-registrazione dal Cancelliere </text:span><text:span text:style-name="T2">Amalia MOTISI</text:span><text:span text:style-name="T1">. Diamo atto che è comparso spontaneamente </text:span><text:span text:style-name="T2">CIANCIMINO</text:span><text:span text:style-name="T1"> </text:span><text:span text:style-name="T2">Massimo</text:span><text:span text:style-name="T1"> già generalizzato che comunque ci ripete cortesemente le sue generalità…</text:span></text:p>
        <text:p text:style-name="P2"/>
        <text:p text:style-name="P2"><text:span text:style-name="T2">CIANCIMINO:</text:span><text:span text:style-name="T1"><text:tab/></text:span><text:span text:style-name="T2">CIANCIMINO Massimo </text:span><text:span text:style-name="T1">nato a Palermo il 16.02.63 e residente, come già noto a questa Procura.</text:span></text:p>
        <text:p text:style-name="P2"><text:span text:style-name="T1"> </text:span></text:p>
        <text:p text:style-name="P2"><text:span text:style-name="T5">P.M.:</text:span><text:span text:style-name="T1"><text:tab/>Il </text:span><text:span text:style-name="T2">CIANCIMINO</text:span><text:span text:style-name="T1"> si è presentato unitamente al suo difensore di fiducia, avvocato </text:span><text:span text:style-name="T2">Francesca RUSSO </text:span><text:span text:style-name="T1">del Foro di Palermo. Vista la presentazione spontanea e in considerazione della spontanea presentazione noi comunque ritenendo che lei si presenta sempre per rendere dichiarazioni sugli argomenti che hanno formato oggetto dei precedenti interrogatori…</text:span></text:p>
        <text:p text:style-name="P2"/>
        <text:p text:style-name="P2"><text:span text:style-name="T2">CIANCIMINO:</text:span><text:span text:style-name="T1"><text:tab/>Certamente.</text:span></text:p>
        <text:p text:style-name="P2"/>
        <text:p text:style-name="P2"><text:span text:style-name="T5">P.M.:</text:span><text:span text:style-name="T2"><text:tab/></text:span><text:span text:style-name="T1">…la sentiamo comunque nella sua qualità di persona imputata in procedimento connesso e comunque noi la dobbiamo avvertire che siccome noi con ogni probabilità le porremo delle domande, la dobbiamo avvertire che:</text:span></text:p>
        <text:p text:style-name="P2"><text:span text:style-name="T1"> <text:tab/>- lei ha sempre la facoltà di non rispondere;</text:span></text:p>
        <text:p text:style-name="P2"><text:span text:style-name="T1"> <text:tab/>- tutto quanto lei avesse intenzione di riferire potrà essere utilizzato contro di lei;</text:span></text:p>
        <text:p text:style-name="P2"><text:span text:style-name="T1"> <text:tab/>- in relazione alle dichiarazioni che dovesse rendere riguardanti eventuali responsabilità penali di altre persone di cui potrà fare i nomi, potrà assumere ai sensi dell’art. 197 bis l’ufficio di testimone. </text:span></text:p>
        <text:p text:style-name="P2"><text:span text:style-name="T1"> <text:tab/>Lei intende rispondere alle eventuali domande che le porremo?</text:span></text:p>
        <text:p text:style-name="P2"/>
        <text:p text:style-name="P2"><text:span text:style-name="T2">CIANCIMINO:</text:span><text:span text:style-name="T1"><text:tab/>Sì, intendo rispondere precisando altresì che trovandomi qui per altra udienza innanzi alla Corte d’Appello, ho ritenuto opportuno approfittare per venire nei vostri uffici.</text:span></text:p>
        <text:p text:style-name="P2"/>
        <text:p text:style-name="P2"><text:span text:style-name="T5">P.M.:</text:span><text:span text:style-name="T1"><text:tab/>Venire nei nostri uffici, lei… vediamo che ha qui con sé una documentazione, di che cosa si tratta?</text:span></text:p>
        <text:p text:style-name="P2"/>
        <text:p text:style-name="P2"><text:span text:style-name="T2">CIANCIMINO:</text:span><text:span text:style-name="T1"><text:tab/>Si tratta della documentazione che era da me conservata presso una cassetta di sicurezza… parte della documentazione conservata presso una cassetta di sicurezza di un Istituto svizzero e che da tempo mi promettevo di portare alla vostra visione, nella sua interezza il primo fascic… diciamo ho preso…</text:span></text:p>
        <text:p text:style-name="P2"/>
        <text:p text:style-name="P3"><text:span text:style-name="T5">OMISSIS</text:span></text:p>
        <text:p text:style-name="P2"/>
        <text:p text:style-name="P2"><text:span text:style-name="T5">P.M.:</text:span><text:span text:style-name="T1"><text:tab/>Quello che aveva indicato nei precedenti interrogatori.</text:span></text:p>
        <text:p text:style-name="P2"/>
        <text:p text:style-name="P2"><text:span text:style-name="T2">CIANCIMINO:</text:span><text:span text:style-name="T1"><text:tab/>Sì, indicato, sì, precisando a questo Ufficio che mi sono limitato soltanto a prelevare il primo contenuto da cassetta e il primo faldone non avendo nessun tipo di contatto con quelli che sono i depositi di denaro… cioè vorrei precisare che nessun tipo di operazione è stata…</text:span></text:p>
        <text:p text:style-name="P2"/>
        <text:p text:style-name="P2"><text:span text:style-name="T5">P.M.:</text:span><text:span text:style-name="T1"><text:tab/>Perché quand… limitandoci intanto alla documentazione quanti faldoni o plichi sono contenuti o erano contenuti…</text:span></text:p>
        <text:p text:style-name="P2"/>
        <text:p text:style-name="P2"><text:span text:style-name="T2">CIANCIMINO:</text:span><text:span text:style-name="T1"><text:tab/>Due, due.</text:span></text:p>
        <text:p text:style-name="P2"/>
        <text:p text:style-name="P2"><text:span text:style-name="T5">P.M.1:</text:span><text:span text:style-name="T1"><text:tab/>Ma lei l’ha visto con i suoi occhi, lei ha preso visione del contenuto della cassetta?</text:span></text:p>
        <text:p text:style-name="P2"/>
        <text:p text:style-name="P2"><text:span text:style-name="T2">CIANCIMINO:</text:span><text:span text:style-name="T1"><text:tab/>Diciamo di sì.</text:span></text:p>
        <text:p text:style-name="P2"/>
        <text:p text:style-name="P2"><text:span text:style-name="T5">P.M.1:</text:span><text:span text:style-name="T1"><text:tab/>E ne ha prelevato solo uno dei plichi.</text:span></text:p>
        <text:p text:style-name="P2"/>
        <text:p text:style-name="P2"><text:span text:style-name="T2">CIANCIMINO:</text:span><text:span text:style-name="T1"><text:tab/>Sì, ho chiesto, sì, ero lì nell’ufficio, ho chiesto di darmi solo il primo plico perché ero sicuro che, di avere l’esito quello da voi tanto atteso. Ora mi riserverò di prendere il secondo plico, di chiudere anche ehh e poi dovrebbe essere sicuramente anche</text:span><text:span text:style-name="T2"> </text:span><text:span text:style-name="T1">materiale di vostro interesse e questo avverrà a breve e quanto prima insomma, visto che, se mi sembra confermato dovrei avere udienza il 5 ai Pagliarelli per cui…</text:span></text:p>
        <text:p text:style-name="P2"/>
        <text:p text:style-name="P2"><text:span text:style-name="T5">P.M.1:</text:span><text:span text:style-name="T1"><text:tab/>Nel suo processo.</text:span></text:p>
        <text:p text:style-name="P2"/>
        <text:p text:style-name="P2"><text:span text:style-name="T2">CIANCIMINO:</text:span><text:span text:style-name="T1"><text:tab/>In un processo, sono convocato…</text:span></text:p>
        <text:p text:style-name="P2"/>
        <text:p text:style-name="P2"><text:span text:style-name="T5">P.M.:</text:span><text:span text:style-name="T1"><text:tab/>Senta, quindi questi documenti che lei ha con sé e che adesso ci esibisce e che noi acquisiremo comunque tutti, sono tutti di provenienza da quella cassetta di sicurezza?</text:span></text:p>
        <text:p text:style-name="P2"/>
        <text:p text:style-name="P2"><text:span text:style-name="T2">CIANCIMINO:</text:span><text:span text:style-name="T1"><text:tab/>Sì, tutti provenienti da quella cassetta di sicurezza, senza nessuna… ho soltanto davanti a voi levato una lettera personale e due fotografie che riguardano situazioni di vita molto personali e molto riservate che preferisco…</text:span></text:p>
        <text:p text:style-name="P2"/>
        <text:p text:style-name="P3"><text:span text:style-name="T5">OMISSIS</text:span></text:p>
        <text:p text:style-name="P2"><text:span text:style-name="T5">P.M.:</text:span><text:span text:style-name="T1"><text:tab/>…allora, in particolare… ora noi diciamo che la documentazione, diamo atto che è relativa ad alcuni fogli manoscritti che poi verranno nel verbale riassuntivo analiticamente indicati…</text:span></text:p>
        <text:p text:style-name="P2"/>
        <text:p text:style-name="P2"><text:span text:style-name="T5">P.M.1:</text:span><text:span text:style-name="T1"><text:tab/>Possiamo indicarli anche adesso, elenchiamoli adesso…</text:span></text:p>
        <text:p text:style-name="P2"/>
        <text:p text:style-name="P2"><text:span text:style-name="T5">P.M.:</text:span><text:span text:style-name="T1"><text:tab/>…e di alcuni articoli di giornale. In particolare, man mano che lei ce li esibisce noi li prendiamo…</text:span></text:p>
        <text:p text:style-name="P2"/>
        <text:p text:style-name="P2"><text:span text:style-name="T2">CIANCIMINO:</text:span><text:span text:style-name="T1"><text:tab/>Sì…</text:span></text:p>
        <text:p text:style-name="P2"/>
        <text:p text:style-name="P2"><text:span text:style-name="T5">P.M.:</text:span><text:span text:style-name="T1"><text:tab/>…allora in particolare lei ci sta esibendo…</text:span></text:p>
        <text:p text:style-name="P2"/>
        <text:p text:style-name="P2"><text:span text:style-name="T2">CIANCIMINO:</text:span><text:span text:style-name="T1"><text:tab/>…un mezzo foglio di…</text:span></text:p>
        <text:p text:style-name="P2"/>
        <text:p text:style-name="P2"><text:span text:style-name="T5">P.M.:</text:span><text:span text:style-name="T1"><text:tab/>…un mezzo… aspetti…</text:span></text:p>
        <text:p text:style-name="P2"/>
        <text:p text:style-name="P2"><text:span text:style-name="T2">CIANCIMINO:</text:span><text:span text:style-name="T1"><text:tab/>Prego… mi scusi…</text:span></text:p>
        <text:p text:style-name="P2"/>
        <text:p text:style-name="P2"><text:span text:style-name="T5">P.M.:</text:span><text:span text:style-name="T2"><text:tab/></text:span><text:span text:style-name="T1">…un mezzo foglio che appunto, che ha lo stesso contenuto di quella copia del così detto </text:span><text:span text:style-name="T6">papello</text:span><text:span text:style-name="T1"> che c’aveva consegnato l’altra volta…</text:span></text:p>
        <text:p text:style-name="P2"/>
        <text:p text:style-name="P2"><text:span text:style-name="T2">CIANCIMINO:</text:span><text:span text:style-name="T1"><text:tab/>Le contro richieste preferirei chiamarle diciamo.</text:span></text:p>
        <text:p text:style-name="P2"/>
        <text:p text:style-name="P2"><text:span text:style-name="T5">P.M.:</text:span><text:span text:style-name="T1"><text:tab/>…che si apre con la dicitura </text:span><text:span text:style-name="T3">“Revisione sentenza Maxi Processo”</text:span><text:span text:style-name="T2"> </text:span><text:span text:style-name="T1">e c’è nello stesso foglio che lei ci sta consegnando, allegato, materialmente incollato…</text:span></text:p>
        <text:p text:style-name="P2"/>
        <text:p text:style-name="P2"><text:span text:style-name="T5">P.M.1:</text:span><text:span text:style-name="T1"><text:tab/>Incollato.</text:span></text:p>
        <text:p text:style-name="P2"/>
        <text:p text:style-name="P2"><text:span text:style-name="T5">P.M.:</text:span><text:span text:style-name="T1"><text:tab/>…un post-it che si apre con la dicitura </text:span><text:span text:style-name="T3">“ Consegnato spontaneamente al Colonnello dei Carabinieri Mario MORI dei R.O.S.”</text:span></text:p>
        <text:p text:style-name="P2"/>
        <text:p text:style-name="P2"><text:span text:style-name="T2">CIANCIMINO:</text:span><text:span text:style-name="T1"><text:tab/>Preciso altresì, dottore </text:span><text:span text:style-name="T2">DI MATTEO</text:span><text:span text:style-name="T1">, che a suo tempo questo post-it era messo sopra e siccome io volevo fare le copie per il libro e robe varie, ho tagliato… siccome l’altro contenuto del post-it era vuoto, l’ho tagliato perché ovviamente prendeva troppo spazio per quello che era il testo in originale riprodotto in questo foglio.</text:span></text:p>
        <text:p text:style-name="P2"/>
        <text:p text:style-name="P2"><text:span text:style-name="T5">P.M.:</text:span><text:span text:style-name="T1"><text:tab/>Quando ha fatto questa operazione?</text:span></text:p>
        <text:p text:style-name="P2"/>
        <text:p text:style-name="P2"><text:span text:style-name="T2">CIANCIMINO:</text:span><text:span text:style-name="T1"><text:tab/>Sempre in epoca del libro…</text:span></text:p>
        <text:p text:style-name="P2"/>
        <text:p text:style-name="P2"><text:span text:style-name="T5">P.M.:</text:span><text:span text:style-name="T1"><text:tab/>Cioè, più o meno?</text:span></text:p>
        <text:p text:style-name="P2"/>
        <text:p text:style-name="P2"><text:span text:style-name="T2">CIANCIMINO:</text:span><text:span text:style-name="T1"><text:tab/>…per cui parliamo nel 2000, tra il 2000 e il 2002, prima che morisse mio padre, ora esattamente il periodo…</text:span></text:p>
        <text:p text:style-name="P2"/>
        <text:p text:style-name="P2"><text:span text:style-name="T5">P.M.:</text:span><text:span text:style-name="T1"><text:tab/>Ma lei in quel momento l’ha trovato</text:span><text:span text:style-name="T2"> </text:span><text:span text:style-name="T1">incollato, allegato, spillato?</text:span></text:p>
        <text:p text:style-name="P2"/>
        <text:p text:style-name="P2"><text:span text:style-name="T2">CIANCIMINO:</text:span><text:span text:style-name="T1"><text:tab/>Era questo post-it… questo post-it mio padre me l’aveva dato perché era tra gli allegati che dovevo mettere per il libro per cui m l’ha messo e me l’ha messo qua, siccome erano interessanti i primi…</text:span></text:p>
        <text:p text:style-name="P2"/>
        <text:p text:style-name="P2"><text:span text:style-name="T5">P.M.1:</text:span><text:span text:style-name="T1"><text:tab/>Però copriva la…</text:span></text:p>
        <text:p text:style-name="P2"/>
        <text:p text:style-name="P2"><text:span text:style-name="T2">CIANCIMINO:</text:span><text:span text:style-name="T1"><text:tab/>…esatto, erano interessanti, io l’ho…</text:span></text:p>
        <text:p text:style-name="P2"/>
        <text:p text:style-name="P2"><text:span text:style-name="T2">Avv.to:</text:span><text:span text:style-name="T1"><text:tab/>…è riferibile…</text:span></text:p>
        <text:p text:style-name="P2"/>
        <text:p text:style-name="P2"><text:span text:style-name="T2">CIANCIMINO:</text:span><text:span text:style-name="T1"><text:tab/>…no, no, mio padre mi ha detto: è riferibile a questo, difatti nel libro dobbiamo… perché diciamo questa era la riproduzione degli allegati del libro, erano gli allegati che noi ritenevamo interessanti, difatti troverete delle riflessioni di mio padre di vita giornaliera, di vita quotidiana, era quello che era il mio intento iniziale.</text:span></text:p>
        <text:p text:style-name="P2"/>
        <text:p text:style-name="P2"><text:span text:style-name="T5">P.M.1:</text:span><text:span text:style-name="T1"><text:tab/>Perfetto.</text:span></text:p>
        <text:p text:style-name="P2"/>
        <text:p text:style-name="P2"><text:span text:style-name="T5">P.M.:</text:span><text:span text:style-name="T1"><text:tab/>E questo poi sarà il documento nr. 1, anzi se lo possiamo passare anche al Cancelliere in maniera…</text:span></text:p>
        <text:p text:style-name="P2"/>
        <text:p text:style-name="P2"><text:span text:style-name="T2">CIANCIMINO:</text:span><text:span text:style-name="T1"><text:tab/>Prego…</text:span></text:p>
        <text:p text:style-name="P2"/>
        <text:p text:style-name="P2"><text:span text:style-name="T5">P.M.:</text:span><text:span text:style-name="T1"><text:tab/>…che almeno quelli che abbiamo già visionato… Ora lei sta esibendo un altro foglio manoscritto, dallo stesso contenuto ”</text:span><text:span text:style-name="T3">Revisione sentenza Maxi Processo</text:span><text:span text:style-name="T1">” in cui poi si legge, non in un post-it allegato ma si legge riportata anche la frase: “</text:span><text:span text:style-name="T3">Consegnato spontaneamente al Colonnello dei Carabinieri Mario MORI dei R.O.S.</text:span><text:span text:style-name="T1">”.</text:span></text:p>
        <text:p text:style-name="P2"/>
        <text:p text:style-name="P2"><text:span text:style-name="T5">P.M.1:</text:span><text:span text:style-name="T1"><text:tab/>Questo pare identico…</text:span></text:p>
        <text:p text:style-name="P2"/>
        <text:p text:style-name="P2"><text:span text:style-name="T5">P.M.:</text:span><text:span text:style-name="T1"><text:tab/>Il contenuto è identico…</text:span></text:p>
        <text:p text:style-name="P2"/>
        <text:p text:style-name="P2"><text:span text:style-name="T2">CIANCIMINO:</text:span><text:span text:style-name="T1"><text:tab/>Sì…</text:span></text:p>
        <text:p text:style-name="P2"/>
        <text:p text:style-name="P2"><text:span text:style-name="T5">P.M.1:</text:span><text:span text:style-name="T1"><text:tab/>…no, pare identico anche a quello che lei ha consegnato…</text:span></text:p>
        <text:p text:style-name="P2"/>
        <text:p text:style-name="P2"><text:span text:style-name="T2">CIANCIMINO:</text:span><text:span text:style-name="T1"><text:tab/>…sì, sì, perché da lì era stata fatta una copia.</text:span></text:p>
        <text:p text:style-name="P2"/>
        <text:p text:style-name="P2"><text:span text:style-name="T5">P.M.:</text:span><text:span text:style-name="T1"><text:tab/>Allora, questo diventa il documento nr. 2 che viene acquisito, allegato al verbale ed acquisito dall’Ufficio. Le volevamo chiedere…</text:span></text:p>
        <text:p text:style-name="P2"/>
        <text:p text:style-name="P2"><text:span text:style-name="T2">CIANCIMINO:</text:span><text:span text:style-name="T1"><text:tab/>Prego dottore.</text:span></text:p>
        <text:p text:style-name="P2"/>
        <text:p text:style-name="P2"><text:span text:style-name="T2">P.M.:</text:span><text:span text:style-name="T1"><text:tab/>…in relazione a questi due documenti che hanno contenuto identico, per quella che eventualmente è la sua conoscenza, se si tratta di originali o di copie?</text:span></text:p>
        <text:p text:style-name="P2"/>
        <text:p text:style-name="P2"><text:span text:style-name="T2">CIANCIMINO:</text:span><text:span text:style-name="T1"><text:tab/>Non lo so, sinceramente non sono in grado, mio padre come ho sempre detto aveva la mania delle fotocopiatrici tant’è che ne ha… ed è agli atti credo pure quando è morto, ne avevamo una in casa. Mi ricordo proprio la sua mania era proprio quella…</text:span></text:p>
        <text:p text:style-name="P2"/>
        <text:p text:style-name="P2"><text:span text:style-name="T5">P.M.:</text:span><text:span text:style-name="T1"><text:tab/>Però questo è quello che suo padre aveva…</text:span></text:p>
        <text:p text:style-name="P2"/>
        <text:p text:style-name="P2"><text:span text:style-name="T2">CIANCIMINO:</text:span><text:span text:style-name="T1"><text:tab/>Questo è quello che abbiamo analizzato io e mio padre per redarre il libro.</text:span></text:p>
        <text:p text:style-name="P2"/>
        <text:p text:style-name="P2"><text:span text:style-name="T5">P.M.:</text:span><text:span text:style-name="T1"><text:tab/>E che lei ha custodito poi all’interno della cassetta di sicurezza…</text:span></text:p>
        <text:p text:style-name="P2"/>
        <text:p text:style-name="P2"><text:span text:style-name="T2">CIANCIMINO:</text:span><text:span text:style-name="T1"><text:tab/>Esatto, questo è; questo era quello che serviva per redarre il libro.</text:span></text:p>
        <text:p text:style-name="P2"/>
        <text:p text:style-name="P2"><text:span text:style-name="T2">Avv.to:</text:span><text:span text:style-name="T1"><text:tab/>[bisbiglia] (inc.)</text:span></text:p>
        <text:p text:style-name="P2"/>
        <text:p text:style-name="P2"><text:span text:style-name="T5">P.M.:</text:span><text:span text:style-name="T1"><text:tab/>Col documento nr. 3 rubricheremo…</text:span></text:p>
        <text:p text:style-name="P2"/>
        <text:p text:style-name="P2"><text:span text:style-name="T2">CIANCIMINO:</text:span><text:span text:style-name="T1"><text:tab/>Ovviamente l’unica cosa veritiera è quello col post-it originale… per mio padre me lo usava come originale, quell’altro era una copia, il secondo, quello messo come nr. 2, prodotto come nr. 2, per cui per originale io intendo la produzione del documento nr. 1; poi se trattasi a monte di… non posso fare…</text:span></text:p>
        <text:p text:style-name="P2"/>
        <text:p text:style-name="P2"><text:span text:style-name="T5">P.M.:</text:span><text:span text:style-name="T1"><text:tab/>Comunque lei ci dice che, intanto e questo è importante, è il documento che avevate custodito all’interno della cassetta di sicurezza…</text:span></text:p>
        <text:p text:style-name="P2"/>
        <text:p text:style-name="P2"><text:span text:style-name="T2">CIANCIMINO:</text:span><text:span text:style-name="T1"><text:tab/>Esatto…</text:span></text:p>
        <text:p text:style-name="P2"/>
        <text:p text:style-name="P2"><text:span text:style-name="T2">Avv.to:</text:span><text:span text:style-name="T1"><text:tab/>[bisbiglia] …il post-it originariamente, originalmente mio padre il post-it…</text:span></text:p>
        <text:p text:style-name="P2"/>
        <text:p text:style-name="P2"><text:span text:style-name="T2">CIANCIMINO:</text:span><text:span text:style-name="T1"><text:tab/>…sì, il post-it è stato posto originariamente da mio padre, cioè non è stato…</text:span></text:p>
        <text:p text:style-name="P2"/>
        <text:p text:style-name="P2"><text:span text:style-name="T5">P.M.:</text:span><text:span text:style-name="T1"><text:tab/>Sì, lo ha spiegato, originariamente era…</text:span></text:p>
        <text:p text:style-name="P2"/>
        <text:p text:style-name="P2"><text:span text:style-name="T2">CIANCIMINO:</text:span><text:span text:style-name="T1"><text:tab/>…era messo da mio padre, cioè su quella copia che lui…</text:span></text:p>
        <text:p text:style-name="P2"/>
        <text:p text:style-name="P2"><text:span text:style-name="T5">P.M.1:</text:span><text:span text:style-name="T1"><text:tab/>Era messo sul…</text:span></text:p>
        <text:p text:style-name="P2"/>
        <text:p text:style-name="P2"><text:span text:style-name="T2">Avv.to:</text:span><text:span text:style-name="T1"><text:tab/>…ed è anche la scrittura originale di suo padre…</text:span></text:p>
        <text:p text:style-name="P2"/>
        <text:p text:style-name="P2"><text:span text:style-name="T2">CIANCIMINO:</text:span><text:span text:style-name="T1"><text:tab/>…originale di mio padre, su quello non posso avere dubbi…</text:span></text:p>
        <text:p text:style-name="P2"/>
        <text:p text:style-name="P2"><text:span text:style-name="T2">Avv.to:</text:span><text:span text:style-name="T1"><text:tab/>…è importante questo, cioè il giallo è sua scrittura originale di 20 anni fa.</text:span></text:p>
        <text:p text:style-name="P2"/>
        <text:p text:style-name="P2"><text:span text:style-name="T2">CIANCIMINO:</text:span><text:span text:style-name="T1"><text:tab/>…sulla scrittura, sul post-it posso garantire che è stato scritto in mia presenza da mio padre e posto là, a ricordarmi sugli allegati che di questa copia ne era venuto in possesso, di una copia, il Colonnello </text:span><text:span text:style-name="T2">MORI</text:span><text:span text:style-name="T1">.</text:span></text:p>
        <text:p text:style-name="P2"/>
        <text:p text:style-name="P2"><text:span text:style-name="T5">P.M.:</text:span><text:span text:style-name="T1"><text:tab/>Ancora, come documento nr. 3, noi rubricheremo quello che lei ci sta esibendo che si apre, è sempre un manoscritto con la dicitura… allegata, con la scrittura “</text:span><text:span text:style-name="T3">Allegato per mio libro</text:span><text:span text:style-name="T1">”…</text:span></text:p>
        <text:p text:style-name="P2"/>
        <text:p text:style-name="P2"><text:span text:style-name="T2">CIANCIMINO:</text:span><text:span text:style-name="T1"><text:tab/>Scrittura, preciso che la scrittura “</text:span><text:span text:style-name="T3">Allegato per mio libro</text:span><text:span text:style-name="T1">” fa part… è scrittura mia…</text:span></text:p>
        <text:p text:style-name="P2"/>
        <text:p text:style-name="P2"><text:span text:style-name="T5">P.M.:</text:span><text:span text:style-name="T1"><text:tab/>…e poi continua con i nominativi, con le diciture: </text:span><text:span text:style-name="T3">MANCINO, ROGNONI, Ministro Guardasigilli</text:span><text:span text:style-name="T1">… che… lei riconosce questa scrittura?</text:span></text:p>
        <text:p text:style-name="P2"/>
        <text:p text:style-name="P2"><text:span text:style-name="T2">CIANCIMINO:</text:span><text:span text:style-name="T1"><text:tab/>Sì, essere scrittura di mio padre, avevo riferito altresì su questo documento che trattava di una serie di controproposte che mio padre rendeva far conoscere ai due che già mio padre sapeva erano a conoscenza della trattativa, il Ministro </text:span><text:span text:style-name="T2">MANCINO</text:span><text:span text:style-name="T1"> e l’ex Ministro, Ministro </text:span><text:span text:style-name="T2">ROGNONI</text:span><text:span text:style-name="T1"> e ovviamente quello che diceva, la persona da interessare al fine di poter fare quanto meno auspicabili qualcuna di queste richieste, era il Ministro Guardasigilli per cui come eventuali mittenti aveva indicato queste tre persone: due che lui sapeva essere informati, il terzo come persona che secondo lui di fatto doveva occuparsene…</text:span></text:p>
        <text:p text:style-name="P2"/>
        <text:p text:style-name="P2"><text:span text:style-name="T5">P.M.1:</text:span><text:span text:style-name="T1"><text:tab/>Chiaro.</text:span></text:p>
        <text:p text:style-name="P2"/>
        <text:p text:style-name="P2"><text:span text:style-name="T2">CIANCIMINO:</text:span><text:span text:style-name="T1"><text:tab/>…per cui non…</text:span></text:p>
        <text:p text:style-name="P2"/>
        <text:p text:style-name="P2"><text:span text:style-name="T5">P.M.1:</text:span><text:span text:style-name="T1"><text:tab/>Questa comunque è di contenuto identico, identico…</text:span></text:p>
        <text:p text:style-name="P2"/>
        <text:p text:style-name="P2"><text:span text:style-name="T2">CIANCIMINO:</text:span><text:span text:style-name="T1"><text:tab/>…identico sì a quello…</text:span></text:p>
        <text:p text:style-name="P2"/>
        <text:p text:style-name="P2"><text:span text:style-name="T5">P.M.1:</text:span><text:span text:style-name="T1"><text:tab/>…a quello che ha depositato.</text:span></text:p>
        <text:p text:style-name="P2"/>
        <text:p text:style-name="P2"><text:span text:style-name="T2">CIANCIMINO:</text:span><text:span text:style-name="T1"><text:tab/>…che ho già depositato per copia tramite il fax che avevo inviato alla mia… avvocato…</text:span></text:p>
        <text:p text:style-name="P2"/>
        <text:p text:style-name="P2"><text:span text:style-name="T5">P.M.1:</text:span><text:span text:style-name="T1"><text:tab/>…nello scorso interrogatorio.</text:span></text:p>
        <text:p text:style-name="P2"/>
        <text:p text:style-name="P2"><text:span text:style-name="T2">CIANCIMINO:</text:span><text:span text:style-name="T1"><text:tab/>…esatto.</text:span></text:p>
        <text:p text:style-name="P2"/>
        <text:p text:style-name="P2"><text:span text:style-name="T5">P.M.:</text:span><text:span text:style-name="T1"><text:tab/>Questo diventa…</text:span></text:p>
        <text:p text:style-name="P2"/>
        <text:p text:style-name="P2"><text:span text:style-name="T2">CIANCIMINO:</text:span><text:span text:style-name="T1"><text:tab/>…documento nr. 3.</text:span></text:p>
        <text:p text:style-name="P2"/>
        <text:p text:style-name="P2"><text:span text:style-name="T5">P.M.:</text:span><text:span text:style-name="T1"><text:tab/>…documento nr. 3. Ora lei ci sta esibendo un documento che rubricheremo come documento nr. 4 che si apre con la dicitura: “</text:span><text:span text:style-name="T3">Post Scriptum</text:span><text:span text:style-name="T1">… se ci può aiutare…</text:span></text:p>
        <text:p text:style-name="P2"/>
        <text:p text:style-name="P2"><text:span text:style-name="T2">CIANCIMINO:</text:span><text:span text:style-name="T1"><text:tab/>Sì, io sono senza occhiali, mi scusi dottore…</text:span></text:p>
        <text:p text:style-name="P2"/>
        <text:p text:style-name="P2"><text:span text:style-name="T5">P.M.:</text:span><text:span text:style-name="T1"><text:tab/>…è sempre un manoscritto…</text:span></text:p>
        <text:p text:style-name="P2"/>
        <text:p text:style-name="P2"><text:span text:style-name="T2">CIANCIMINO:</text:span><text:span text:style-name="T1"><text:tab/>…sì, un manoscritto a penna da mio padre che è: “</text:span><text:span text:style-name="T3">Post Scriptum Traditori</text:span><text:span text:style-name="T1">”. </text:span><text:span text:style-name="T7">A seguito dell’assassinio del dottor </text:span><text:span text:style-name="T3">BORSELLINO</text:span><text:span text:style-name="T7"> sono stati lanciati da un aereo e appesi sui muri di Palermo, pare ad opera dell’</text:span><text:span text:style-name="T3">NSI</text:span><text:span text:style-name="T7"> e della </text:span><text:span text:style-name="T3">RETE</text:span><text:span text:style-name="T7">, molti manifesti con la scritta: Meglio vivere un giorno da </text:span><text:span text:style-name="T3">BORSELLINO</text:span><text:span text:style-name="T7"> che</text:span><text:span text:style-name="T3"> </text:span><text:span text:style-name="T7">cento giorni da </text:span><text:span text:style-name="T3">CIANCIMINO</text:span><text:span text:style-name="T7">. Quale che sia l’interpretazione da dare a questa “eletta” frase, studiata e voluta sicuramente dai cervelli “eletti”, io, </text:span><text:span text:style-name="T3">Vito</text:span><text:span text:style-name="T7"> </text:span><text:span text:style-name="T3">CIANCIMINO</text:span><text:span text:style-name="T7">, ringrazio sentitamente per l’augurio di non essere…</text:span></text:p>
        <text:p text:style-name="P2"/>
        <text:p text:style-name="P2"><text:span text:style-name="T2">Avv.to:</text:span><text:span text:style-name="T1"><text:tab/>[bisbiglia] …tradito.</text:span></text:p>
        <text:p text:style-name="P2"/>
        <text:p text:style-name="P2"><text:span text:style-name="T2">CIANCIMINO:</text:span><text:span text:style-name="T1"><text:tab/></text:span><text:span text:style-name="T7">…tradito. Dopodiché </text:span><text:span text:style-name="T3">BORSELLINO</text:span><text:span text:style-name="T7"> è vissuto per più di 50 anni, io </text:span><text:span text:style-name="T3">Vito</text:span><text:span text:style-name="T7"> </text:span><text:span text:style-name="T3">CIANCIMINO</text:span><text:span text:style-name="T7"> vorrei vivere per più di 5000 anni. Sono convinto…</text:span></text:p>
        <text:p text:style-name="P2"/>
        <text:p text:style-name="P2"><text:span text:style-name="T5">P.M.:</text:span><text:span text:style-name="T1"><text:tab/>Va bene…</text:span></text:p>
        <text:p text:style-name="P2"/>
        <text:p text:style-name="P2"><text:span text:style-name="T2">CIANCIMINO:</text:span><text:span text:style-name="T1"><text:tab/>…</text:span><text:span text:style-name="T7">fermamente che se </text:span><text:span text:style-name="T3">BORSELLINO</text:span><text:span text:style-name="T7"> resuscitasse si conciterebbe alla mia causa pur di campare 5000 anni e pure </text:span><text:span text:style-name="T3">FALCONE</text:span><text:span text:style-name="T7">.</text:span></text:p>
        <text:p text:style-name="P2"><text:span text:style-name="T2"> <text:tab/></text:span><text:span text:style-name="T1">Era, ne abbiamo parlato ovviamente prima di allegare questo documento al libro, perché mio padre diceva fondamentalmente che i politici e la classe dirigente che oggi portava, legava </text:span><text:span text:style-name="T2">BORSELLINO</text:span><text:span text:style-name="T1">, diciamo… fondamentalmente pensava di essere stato tradito sia lui che </text:span><text:span text:style-name="T2">BORSELLINO</text:span><text:span text:style-name="T1"> perché fondamentalmente… c’è una lettera che non ho voluto portare dove mio padre rappresenta proprio il suo… è una lettera che mi riservo di riprodurre giovedì prossimo che mio padre indirizza a </text:span><text:span text:style-name="T2">PROVENZANO</text:span><text:span text:style-name="T1"> dove chiede a </text:span><text:span text:style-name="T2">PROVENZANO</text:span><text:span text:style-name="T1"> e me le dà a me, io non l’ho mai data, di mandare a compito il suo lavoro; cioè mio padre il 20 dicembre del duem… del ’92 scrive chiedendogli di essere ammazzato, dice: visto che mi avete messo in queste condizioni, visto che mi avete usato…</text:span></text:p>
        <text:p text:style-name="P2"/>
        <text:p text:style-name="P2"><text:span text:style-name="T2">Avv.to:</text:span><text:span text:style-name="T1"><text:tab/>[bisbiglia] …dal carcere…</text:span></text:p>
        <text:p text:style-name="P2"/>
        <text:p text:style-name="P2"><text:span text:style-name="T2">CIANCIMINO:</text:span><text:span text:style-name="T1"><text:tab/>…dal carcere, me la dà a me, chiede soltanto di morire e di mandare… dice: siccome tu sei in grado di farlo, manda a compimento il tuo lavoro.</text:span></text:p>
        <text:p text:style-name="P2"/>
        <text:p text:style-name="P2"><text:span text:style-name="T5">P.M.:</text:span><text:span text:style-name="T1"><text:tab/>Rivolto a </text:span><text:span text:style-name="T2">PROVENZANO</text:span><text:span text:style-name="T1">?</text:span></text:p>
        <text:p text:style-name="P2"/>
        <text:p text:style-name="P2"><text:span text:style-name="T2">CIANCIMINO:</text:span><text:span text:style-name="T1"><text:tab/>Sì. Io questa lettera non l’ho mai fatta pervenire al </text:span><text:span text:style-name="T2">PROVENZANO</text:span><text:span text:style-name="T1">, l’ho tenuta io in originale e ve la porto giovedì. Era per rappresentare il mio stato… lo stato d’animo di mio padre dopo essere accorto di essere stato scaricato.</text:span></text:p>
        <text:p text:style-name="P2"/>
        <text:p text:style-name="P2"><text:span text:style-name="T5">P.M.:</text:span><text:span text:style-name="T1"><text:tab/>Allora, siamo arrivati al…</text:span></text:p>
        <text:p text:style-name="P2"/>
        <text:p text:style-name="P2"><text:span text:style-name="T2">Cancelliere:</text:span><text:span text:style-name="T1"><text:tab/>Al documento 4…</text:span></text:p>
        <text:p text:style-name="P2"/>
        <text:p text:style-name="P2"><text:span text:style-name="T5">P.M.:</text:span><text:span text:style-name="T1"><text:tab/>…al documento 4 già fatto, già esibito…</text:span></text:p>
        <text:p text:style-name="P2"/>
        <text:p text:style-name="P2"><text:span text:style-name="T2">Avv.to:</text:span><text:span text:style-name="T1"><text:tab/>…repertato…</text:span></text:p>
        <text:p text:style-name="P2"/>
        <text:p text:style-name="P2"><text:span text:style-name="T5">P.M.:</text:span><text:span text:style-name="T1"><text:tab/>…sì, con nr. 5 rubricheremo un altro foglio manoscritto che si apre con la dicitura “</text:span><text:span text:style-name="T3">Televideo del 7 ottobre 1992</text:span><text:span text:style-name="T1">”.</text:span></text:p>
        <text:p text:style-name="P2"/>
        <text:p text:style-name="P2"><text:span text:style-name="T5">P.M.1:</text:span><text:span text:style-name="T1"><text:tab/>Questo credo che sia scritto a matita da suo padre.</text:span></text:p>
        <text:p text:style-name="P2"/>
        <text:p text:style-name="P2"><text:span text:style-name="T2">CIANCIMINO:</text:span><text:span text:style-name="T1"><text:tab/>Mio padre aveva sto vizio dottore </text:span><text:span text:style-name="T2">GUIDO</text:span><text:span text:style-name="T1">…</text:span></text:p>
        <text:p text:style-name="P2"/>
        <text:p text:style-name="P2"><text:span text:style-name="T5">P.M.1:</text:span><text:span text:style-name="T1"><text:tab/>No, questo sia… credo che sia originale anche nella…</text:span></text:p>
        <text:p text:style-name="P2"/>
        <text:p text:style-name="P2"><text:span text:style-name="T2">Avv.to:</text:span><text:span text:style-name="T1"><text:tab/>Non è una fotocopia comunque…</text:span></text:p>
        <text:p text:style-name="P2"/>
        <text:p text:style-name="P2"><text:span text:style-name="T2">CIANCIMINO:</text:span><text:span text:style-name="T1"><text:tab/>Io guardi, se aveva fatto la fotocopia era perché a volte io facevo le copie perché era troppo chiaro e non si riusciva… per cui usavo la fotocopiatrice per scurire la scrittura a matita di mio padre.</text:span></text:p>
        <text:p text:style-name="P2"/>
        <text:p text:style-name="P2"><text:span text:style-name="T5">P.M.:</text:span><text:span text:style-name="T1"><text:tab/>Con il nr. 6 rubricheremo la produzione del signor </text:span><text:span text:style-name="T2">Massimo</text:span><text:span text:style-name="T1"> </text:span><text:span text:style-name="T2">CIANCIMINO</text:span><text:span text:style-name="T1">…</text:span></text:p>
        <text:p text:style-name="P2"/>
        <text:p text:style-name="P2"><text:span text:style-name="T2">CIANCIMINO:</text:span><text:span text:style-name="T1"><text:tab/>Con un articolo dell’Onorevole </text:span><text:span text:style-name="T2">MIGLIO</text:span><text:span text:style-name="T1"> sulla Lega del Sud…</text:span></text:p>
        <text:p text:style-name="P2"/>
        <text:p text:style-name="P2"><text:span text:style-name="T5">P.M.:</text:span><text:span text:style-name="T1"><text:tab/>Aspetti…</text:span></text:p>
        <text:p text:style-name="P2"/>
        <text:p text:style-name="P2"><text:span text:style-name="T2">CIANCIMINO:</text:span><text:span text:style-name="T1"><text:tab/>…su cui mio padre allega…</text:span></text:p>
        <text:p text:style-name="P2"/>
        <text:p text:style-name="P2"><text:span text:style-name="T5">P.M.:</text:span><text:span text:style-name="T1"><text:tab/>…aspetti, dunque, intanto si tratta di un foglio manoscritto…</text:span></text:p>
        <text:p text:style-name="P2"/>
        <text:p text:style-name="P2"><text:span text:style-name="T2">CIANCIMINO:</text:span><text:span text:style-name="T1"><text:tab/>A penna però stavolta…</text:span></text:p>
        <text:p text:style-name="P2"/>
        <text:p text:style-name="P2"><text:span text:style-name="T5">P.M.:</text:span><text:span text:style-name="T1"><text:tab/>…a penna che si apre con la parola “</text:span><text:span text:style-name="T3">Programma</text:span><text:span text:style-name="T1">” con… e spillato insieme con una graffetta insieme, c’è un foglio del quotidiano </text:span><text:span text:style-name="T8">IL GIORNALE di lunedì 7 dicembre 1992</text:span><text:span text:style-name="T1">…</text:span></text:p>
        <text:p text:style-name="P2"/>
        <text:p text:style-name="P2"><text:span text:style-name="T2">CIANCIMINO:</text:span><text:span text:style-name="T1"><text:tab/>Sempre, il periodo è sempre…</text:span></text:p>
        <text:p text:style-name="P2"/>
        <text:p text:style-name="P2"><text:span text:style-name="T5">P.M.:</text:span><text:span text:style-name="T1"><text:tab/>…in particolare in questo quotidiano c’è un articolo dal titolo: </text:span><text:span text:style-name="T3">MIGLIO intona i Vespri Siciliani</text:span><text:span text:style-name="T7">.</text:span><text:span text:style-name="T3"> La Lega</text:span><text:span text:style-name="T7">:</text:span><text:span text:style-name="T3"> Diamo sovranità all’Isola</text:span><text:span text:style-name="T7">.</text:span><text:span text:style-name="T3"> SPADOLINI</text:span><text:span text:style-name="T7">:</text:span><text:span text:style-name="T3"> fino a questo non potete arrivare</text:span><text:span text:style-name="T7">.</text:span></text:p>
        <text:p text:style-name="P2"/>
        <text:p text:style-name="P2"><text:span text:style-name="T2">CIANCIMINO:</text:span><text:span text:style-name="T1"><text:tab/>Là era, l’argomento…</text:span></text:p>
        <text:p text:style-name="P2"/>
        <text:p text:style-name="P2"><text:span text:style-name="T5">P.M.:</text:span><text:span text:style-name="T1"><text:tab/>Guardi, soltanto questo perché poi ovviamente noi magari in un’altra occasione torneremo analiticamente sui singoli documenti altrimenti non…</text:span></text:p>
        <text:p text:style-name="P2"/>
        <text:p text:style-name="P2"><text:span text:style-name="T2">CIANCIMINO:</text:span><text:span text:style-name="T1"><text:tab/>Sì, anche perché mi creda ho un mal di testa cronico oggi.</text:span></text:p>
        <text:p text:style-name="P2"/>
        <text:p text:style-name="P2"><text:span text:style-name="T5">P.M.:</text:span><text:span text:style-name="T1"><text:tab/>…oggi non è possibile affrontare proprio tutto, semplicemente, siccome ci sono delle evidenziazioni a margine, apparentemente con penna rossa sull’articolo…</text:span></text:p>
        <text:p text:style-name="P2"/>
        <text:p text:style-name="P2"><text:span text:style-name="T2">CIANCIMINO:</text:span><text:span text:style-name="T1"><text:tab/>Fatte da mio padre, tutto questo è tutto fatto da mio padre, potete analizzare il periodo, è tutto…</text:span></text:p>
        <text:p text:style-name="P2"/>
        <text:p text:style-name="P2"><text:span text:style-name="T5">P.M.:</text:span><text:span text:style-name="T1"><text:tab/>Va bene…</text:span></text:p>
        <text:p text:style-name="P2"/>
        <text:p text:style-name="P2"><text:span text:style-name="T2">CIANCIMINO:</text:span><text:span text:style-name="T1"><text:tab/>…fatto… non ho toccato niente, l’ho solo prelevato…</text:span></text:p>
        <text:p text:style-name="P2"/>
        <text:p text:style-name="P2"><text:span text:style-name="T5">P.M.:</text:span><text:span text:style-name="T1"><text:tab/>…va bene.</text:span></text:p>
        <text:p text:style-name="P2"/>
        <text:p text:style-name="P2"><text:span text:style-name="T2">CIANCIMINO:</text:span><text:span text:style-name="T1"><text:tab/>…riguarda, comunque l’argomento lo analizzeremo un’altra volta, riguarda il programma del Partito così detto che doveva essere il </text:span><text:span text:style-name="T2">Partito del Sud</text:span><text:span text:style-name="T1">.</text:span></text:p>
        <text:p text:style-name="P2"/>
        <text:p text:style-name="P2"><text:span text:style-name="T5">P.M.:</text:span><text:span text:style-name="T1"><text:tab/>Poi c’è un foglio di carta bianca a righe…</text:span></text:p>
        <text:p text:style-name="P2"/>
        <text:p text:style-name="P2"><text:span text:style-name="T2">CIANCIMINO:</text:span><text:span text:style-name="T1"><text:tab/>Con una firma di mio padre che stranamente c’è la firma che usava solo per atti ufficiali, non capisco…</text:span></text:p>
        <text:p text:style-name="P2"/>
        <text:p text:style-name="P2"><text:span text:style-name="T5">P.M.:</text:span><text:span text:style-name="T1"><text:tab/>Sì, c’è anche una firma che lei appunto riconosce in quella di suo padre…</text:span></text:p>
        <text:p text:style-name="P2"/>
        <text:p text:style-name="P2"><text:span text:style-name="T2">CIANCIMINO:</text:span><text:span text:style-name="T1"><text:tab/>…però mio padre aveva una firma giudiziaria che era </text:span><text:span text:style-name="T2">CIANCIMINO</text:span><text:span text:style-name="T1"> </text:span><text:span text:style-name="T2">Vito</text:span><text:span text:style-name="T1">, una cosa molto…</text:span></text:p>
        <text:p text:style-name="P2"/>
        <text:p text:style-name="P3"><text:span text:style-name="T5">OMISSIS</text:span></text:p>
        <text:p text:style-name="P3"/>
        <text:p text:style-name="P2"><text:span text:style-name="T5">P.M.:</text:span><text:span text:style-name="T1"><text:tab/>…col documento nr. 8 c’è un manoscritto che si compone di quattro facciate che si apre nella sua prima facciata con la dicitura: “</text:span><text:span text:style-name="T3">Rapporto Privilegiato</text:span><text:span text:style-name="T1">” e per ora lo…</text:span></text:p>
        <text:p text:style-name="P2"/>
        <text:p text:style-name="P2"><text:span text:style-name="T2">CIANCIMINO:</text:span><text:span text:style-name="T1"><text:tab/>Lo depositiamo, se lo possiamo analizzare un’altra volta che veramente sono…</text:span></text:p>
        <text:p text:style-name="P2"/>
        <text:p text:style-name="P2"><text:span text:style-name="T5">P.M.:</text:span><text:span text:style-name="T1"><text:tab/>Sì.</text:span></text:p>
        <text:p text:style-name="P2"/>
        <text:p text:style-name="P2"><text:span text:style-name="T2">Avv.to:</text:span><text:span text:style-name="T1"><text:tab/>[bisbiglia] …un’Aspirina…</text:span></text:p>
        <text:p text:style-name="P2"/>
        <text:p text:style-name="P2"><text:span text:style-name="T2">CIANCIMINO:</text:span><text:span text:style-name="T1"><text:tab/>No non ne piglio mai…</text:span></text:p>
        <text:p text:style-name="P2"/>
        <text:p text:style-name="P2"><text:span text:style-name="T5">P.M.:</text:span><text:span text:style-name="T1"><text:tab/>Poi c’è un altro manoscritto di poche righe, che quindi leggiamo tutto, che rubricheremo come documento nr. 9: “</text:span><text:span text:style-name="T3">Bisogna che tutto cambi perché tutto resti come prima, bisogna che tutto crolli perché tutto risorga.</text:span><text:span text:style-name="T1">” Insieme è allegato una pagina del quotidiano, vediamo se lo riusciamo a capire, dovrebbe essere </text:span><text:span text:style-name="T8">CORRIERE della SERA del giorno 12 novembre 1992</text:span><text:span text:style-name="T1">, in cui si fa riferimento… almeno in questa pagina di giornale ci sono vari riferimenti, uno è: “</text:span><text:span text:style-name="T3">Al Sottosegretario amico dei mafiosi CALDERONE accusa MADAUDO ed altri politici.</text:span><text:span text:style-name="T1">” Poi c’è anche un articolo di spalla: “</text:span><text:span text:style-name="T3">MANCINO riciclaggio negli studi notarili</text:span><text:span text:style-name="T1">.” Questo lo rubrichiamo per il momento con il numero…</text:span></text:p>
        <text:p text:style-name="P2"/>
        <text:p text:style-name="P2"><text:span text:style-name="T2">CIANCIMINO:</text:span><text:span text:style-name="T1"><text:tab/>Sì, poi ne parliamo…</text:span></text:p>
        <text:p text:style-name="P2"/>
        <text:p text:style-name="P2"><text:span text:style-name="T5">P.M.:</text:span><text:span text:style-name="T1"><text:tab/>…numero, abbiamo detto…</text:span></text:p>
        <text:p text:style-name="P2"/>
        <text:p text:style-name="P2"><text:span text:style-name="T2">Cancelliere:</text:span><text:span text:style-name="T1"><text:tab/>9.</text:span></text:p>
        <text:p text:style-name="P2"/>
        <text:p text:style-name="P2"><text:span text:style-name="T5">P.M.:</text:span><text:span text:style-name="T1"><text:tab/>…9.</text:span></text:p>
        <text:p text:style-name="P2"/>
        <text:p text:style-name="P2"><text:span text:style-name="T2">CIANCIMINO:</text:span><text:span text:style-name="T1"><text:tab/>Era riferito alla strategia della tensione, erano commenti di mio padre in merito alla… Poi sono tutta una raccolta di articoli di giornale commentati…</text:span></text:p>
        <text:p text:style-name="P2"/>
        <text:p text:style-name="P2"><text:span text:style-name="T5">P.M.:</text:span><text:span text:style-name="T1"><text:tab/>Aspetti però prima mi faccia vedere se ci sono altri…</text:span></text:p>
        <text:p text:style-name="P2"/>
        <text:p text:style-name="P2"><text:span text:style-name="T2">CIANCIMINO:</text:span><text:span text:style-name="T1"><text:tab/>Mi scusi se mi sono…</text:span></text:p>
        <text:p text:style-name="P2"/>
        <text:p text:style-name="P2"><text:span text:style-name="T5">P.M.:</text:span><text:span text:style-name="T1"><text:tab/>…manoscritti e poi diamo atto invece degli articoli di giornale che catalogheremo, perché ci sono, vedo, nel…</text:span></text:p>
        <text:p text:style-name="P2"/>
        <text:p text:style-name="P2"><text:span text:style-name="T5">P.M.1:</text:span><text:span text:style-name="T1"><text:tab/>Sì ce n’è uno qua…</text:span></text:p>
        <text:p text:style-name="P2"/>
        <text:p text:style-name="P2"><text:span text:style-name="T5">P.M.:</text:span><text:span text:style-name="T1"><text:tab/>…ci sono altri manoscritti…</text:span></text:p>
        <text:p text:style-name="P2"/>
        <text:p text:style-name="P2"><text:span text:style-name="T2">CIANCIMINO:</text:span><text:span text:style-name="T1"><text:tab/>[bisbiglia] (inc.)</text:span></text:p>
        <text:p text:style-name="P2"/>
        <text:p text:style-name="P2"><text:span text:style-name="T2">Avv.to:</text:span><text:span text:style-name="T1"><text:tab/>[bisbiglia] (inc.)</text:span></text:p>
        <text:p text:style-name="P2"/>
        <text:p text:style-name="P2"><text:span text:style-name="T5">P.M.:</text:span><text:span text:style-name="T1"><text:tab/>E allora, c’è un manoscritto a matita su parte di foglio che si apre con la dicitura: “</text:span><text:span text:style-name="T3">Molti si chiedevano e a ben ragione, perché una volta scaduti i termini del confino di Polizia io ho preferito risiedere a Roma e non a Palermo</text:span><text:span text:style-name="T1">” questo viene rubricato col nr. 10.</text:span></text:p>
        <text:p text:style-name="P2"/>
        <text:p text:style-name="P2"><text:span text:style-name="T2">CIANCIMINO:</text:span><text:span text:style-name="T1"><text:tab/>Poi vi dico l’argomento qual era: riguardava il dottore </text:span><text:span text:style-name="T2">GIAMMANCO</text:span><text:span text:style-name="T1">… vabbè poi ne parliamo.</text:span></text:p>
        <text:p text:style-name="P2"/>
        <text:p text:style-name="P2"><text:span text:style-name="T5">P.M.:</text:span><text:span text:style-name="T1"><text:tab/>Ancora, c’è un foglio che apparentemente è quello di cui lei ha prodotto copia attraverso il suo avvocato in</text:span><text:span text:style-name="T2"> </text:span><text:span text:style-name="T1">precedente occasione, apparentemente. Dunque è un foglio in cui ci sono delle annotazioni manoscritte che si aprono con la dicitura: “</text:span><text:span text:style-name="T3">Manca il verbale del 27 gennaio ‘93 in quanto dopo vari conciliaboli tra CASELLI e i Carabinieri, si ritenne di ascoltarmi come teste</text:span><text:span text:style-name="T1">.”</text:span></text:p>
        <text:p text:style-name="P2"/>
        <text:p text:style-name="P2"><text:span text:style-name="T5">P.M.1:</text:span><text:span text:style-name="T1"><text:tab/>Questa è la copia che ha già depositato…</text:span></text:p>
        <text:p text:style-name="P2"/>
        <text:p text:style-name="P2"><text:span text:style-name="T2">CIANCIMINO:</text:span><text:span text:style-name="T1"><text:tab/>Sì, sì, si vede che una copia l’avevo…</text:span></text:p>
        <text:p text:style-name="P2"/>
        <text:p text:style-name="P2"><text:span text:style-name="T2">Avv.to:</text:span><text:span text:style-name="T1"><text:tab/>Il terzo foglio…</text:span></text:p>
        <text:p text:style-name="P2"/>
        <text:p text:style-name="P2"><text:span text:style-name="T5">P.M.1:</text:span><text:span text:style-name="T1"><text:tab/>…il terzo foglio della prima produzione.</text:span></text:p>
        <text:p text:style-name="P2"/>
        <text:p text:style-name="P2"><text:span text:style-name="T5">P.M.:</text:span><text:span text:style-name="T1"><text:tab/>Ancora…</text:span></text:p>
        <text:p text:style-name="P2"/>
        <text:p text:style-name="P2"><text:span text:style-name="T2">Avv.to:</text:span><text:span text:style-name="T1"><text:tab/>[bisbiglia] (inc.)</text:span></text:p>
        <text:p text:style-name="P2"/>
        <text:p text:style-name="P2"><text:span text:style-name="T2">CIANCIMINO:</text:span><text:span text:style-name="T1"><text:tab/>No, sì, va bene (inc.)</text:span></text:p>
        <text:p text:style-name="P2"/>
        <text:p text:style-name="P2"><text:span text:style-name="T5">P.M.:</text:span><text:span text:style-name="T1"><text:tab/>…c’è un dattiloscritto che costituisce l’allegato nr. 11…</text:span></text:p>
        <text:p text:style-name="P2"/>
        <text:p text:style-name="P2"><text:span text:style-name="T2">Cancelliere:</text:span><text:span text:style-name="T1"><text:tab/>12.</text:span></text:p>
        <text:p text:style-name="P2"/>
        <text:p text:style-name="P2"><text:span text:style-name="T5">P.M.:</text:span><text:span text:style-name="T1"><text:tab/>…12 dell’acquisizione odierna…</text:span></text:p>
        <text:p text:style-name="P2"/>
        <text:p text:style-name="P2"><text:span text:style-name="T2">CIANCIMINO:</text:span><text:span text:style-name="T1"><text:tab/>Che l’allegato 1 riguardava le sensazioni di mio padre…</text:span></text:p>
        <text:p text:style-name="P2"/>
        <text:p text:style-name="P2"><text:span text:style-name="T5">P.M.:</text:span><text:span text:style-name="T1"><text:tab/>…in cui però… è un dattiloscritto ma al margine superiore destro c’è scritto…</text:span></text:p>
        <text:p text:style-name="P2"/>
        <text:p text:style-name="P2"><text:span text:style-name="T2">CIANCIMINO:</text:span><text:span text:style-name="T1"><text:tab/>Con mia grafia…</text:span></text:p>
        <text:p text:style-name="P2"/>
        <text:p text:style-name="P2"><text:span text:style-name="T5">P.M.:</text:span><text:span text:style-name="T1"><text:tab/>…”</text:span><text:span text:style-name="T3">Allegato 1 libro Massimo</text:span><text:span text:style-name="T1">”…</text:span></text:p>
        <text:p text:style-name="P2"/>
        <text:p text:style-name="P2"><text:span text:style-name="T2">CIANCIMINO:</text:span><text:span text:style-name="T1"><text:tab/>…sempre con mia grafia…</text:span></text:p>
        <text:p text:style-name="P2"/>
        <text:p text:style-name="P2"><text:span text:style-name="T5">P.M.:</text:span><text:span text:style-name="T1"><text:tab/>Questa è la sua grafia?</text:span></text:p>
        <text:p text:style-name="P2"/>
        <text:p text:style-name="P2"><text:span text:style-name="T2">CIANCIMINO:</text:span><text:span text:style-name="T1"><text:tab/>Sì, quella sopra è la mia grafia; dattiloscritto, mio padre aveva una dattilografa che veniva due ore a casa, è stato fatto con la macchina da scrivere di mio padre…</text:span></text:p>
        <text:p text:style-name="P2"/>
        <text:p text:style-name="P2"><text:span text:style-name="T5">P.M.:</text:span><text:span text:style-name="T1"><text:tab/>C’è scritto all’inizio, per meglio identificare il documento: “</text:span><text:span text:style-name="T3">Una mattina dell’estate scorsa alle 4 non potevo dormire e decisi di fare la consueta passeggiata quotidiana a quell’ora</text:span><text:span text:style-name="T1">.”</text:span></text:p>
        <text:p text:style-name="P2"/>
        <text:p text:style-name="P2"><text:span text:style-name="T2">CIANCIMINO:</text:span><text:span text:style-name="T1"><text:tab/>Bello, bellissimo sta cosa, è bello, l’ho conservata perché proprio era bello. Rappresentava proprio, rappresenta la mafiosità del personaggio, mio padre, si faceva… Questi sono tutti giornali raccolti da mio padre con vari commenti sul periodo prima dell’arresto, tutto il ’92.</text:span></text:p>
        <text:p text:style-name="P2"/>
        <text:p text:style-name="P2"><text:span text:style-name="T5">P.M.:</text:span><text:span text:style-name="T1"><text:tab/>Aspetti, ci sono altri… allora, c’è un altro dattiloscritto…</text:span></text:p>
        <text:p text:style-name="P2"/>
        <text:p text:style-name="P2"><text:span text:style-name="T2">CIANCIMINO:</text:span><text:span text:style-name="T1"><text:tab/>Che è tratto da un libro…</text:span></text:p>
        <text:p text:style-name="P2"/>
        <text:p text:style-name="P2"><text:span text:style-name="T5">P.M.:</text:span><text:span text:style-name="T1"><text:tab/>…che è tratto da un libro, sembrerebbe la fotocopia delle pag. 253 e seguenti di questo libro, lei sa qual è questo libro?</text:span></text:p>
        <text:p text:style-name="P2"/>
        <text:p text:style-name="P2"><text:span text:style-name="T2">CIANCIMINO:</text:span><text:span text:style-name="T1"><text:tab/>Dovrebbe essere quello del Senatore </text:span><text:span text:style-name="T2">IANNUZZI</text:span><text:span text:style-name="T1"> perché poi in merito le produrrò pure delle lettere che mio padre scrive in proposito al Senatore </text:span><text:span text:style-name="T2">IANNUZZI</text:span><text:span text:style-name="T1">.</text:span></text:p>
        <text:p text:style-name="P2"/>
        <text:p text:style-name="P2"><text:span text:style-name="T5">P.M.:</text:span><text:span text:style-name="T1"><text:tab/>Senta, queste pagine dattiloscritte, queste copie di queste pagine del libro, sono in tutto tre facciate, però nella prima facciata recano un’annotazione manoscritta: “</text:span><text:span text:style-name="T3">Il falso è chiaro e lampante</text:span><text:span text:style-name="T1">”…</text:span></text:p>
        <text:p text:style-name="P2"/>
        <text:p text:style-name="P2"><text:span text:style-name="T2">CIANCIMINO:</text:span><text:span text:style-name="T1"><text:tab/>Questa è grafia di mio padre.</text:span></text:p>
        <text:p text:style-name="P2"/>
        <text:p text:style-name="P2"><text:span text:style-name="T5">P.M.:</text:span><text:span text:style-name="T1"><text:tab/>Questa è grafia di suo padre; questo è l’allegato 13.</text:span></text:p>
        <text:p text:style-name="P2"/>
        <text:p text:style-name="P2"><text:span text:style-name="T2">CIANCIMINO:</text:span><text:span text:style-name="T1"><text:tab/>Vedete come mio padre, questi post-it (inc.)</text:span></text:p>
        <text:p text:style-name="P2"/>
        <text:p text:style-name="P2"><text:span text:style-name="T5">P.M.:</text:span><text:span text:style-name="T1"><text:tab/>Dunque c’è un altro manoscritto…</text:span></text:p>
        <text:p text:style-name="P2"/>
        <text:p text:style-name="P2"><text:span text:style-name="T2">CIANCIMINO:</text:span><text:span text:style-name="T1"><text:tab/>…li odio, è una cosa che odio, me ne faceva fare così tanti che li odio i post-it…</text:span></text:p>
        <text:p text:style-name="P2"/>
        <text:p text:style-name="P2"><text:span text:style-name="T5">P.M.:</text:span><text:span text:style-name="T1"><text:tab/>…un altro manoscritto, in realtà… dunque, c’è un foglio manoscritto, foglio A4 manoscritto che si apre con una dicitura apparentemente a penna rossa: “</text:span><text:span text:style-name="T3">Note sulla separazione della signora PIPITONE vedova REINA</text:span><text:span text:style-name="T1">”, però incollato c’è un altro manoscritto più piccolo che si apre con la dicitura: “</text:span><text:span text:style-name="T3">Gladio per SERRAVALLE era una copertura, già nel passato in cui ne ero a capo ho sospettato che Gladio fosse una struttura che servisse da copertura a qualcosa di nascosto, a un magma che vi navigava sotto e che doveva restare segreto…</text:span></text:p>
        <text:p text:style-name="P2"/>
        <text:p text:style-name="P2"><text:span text:style-name="T2">Avv.to:</text:span><text:span text:style-name="T1"><text:tab/>[bisbiglia] (inc.)</text:span></text:p>
        <text:p text:style-name="P2"/>
        <text:p text:style-name="P2"><text:span text:style-name="T2">CIANCIMINO:</text:span><text:span text:style-name="T1"><text:tab/>[bisbiglia] (inc.) con </text:span><text:span text:style-name="T2">Franco</text:span><text:span text:style-name="T1">…</text:span></text:p>
        <text:p text:style-name="P2"/>
        <text:p text:style-name="P2"><text:span text:style-name="T5">P.M.:</text:span><text:span text:style-name="T1"><text:tab/></text:span><text:span text:style-name="T3">…lo ha detto il Generale Gerardo SERRAVALLE dal ’71 al ’74 a capo di Gladio</text:span><text:span text:style-name="T1">”. Questa è scrittura di suo padre?</text:span></text:p>
        <text:p text:style-name="P2"/>
        <text:p text:style-name="P2"><text:span text:style-name="T2">CIANCIMINO:</text:span><text:span text:style-name="T1"><text:tab/>Sì.</text:span></text:p>
        <text:p text:style-name="P2"/>
        <text:p text:style-name="P2"><text:span text:style-name="T5">P.M.:</text:span><text:span text:style-name="T1"><text:tab/>Che lei sappia suo padre aveva… ha mai avuto rapporti con questa struttura?</text:span></text:p>
        <text:p text:style-name="P2"/>
        <text:p text:style-name="P2"><text:span text:style-name="T2">CIANCIMINO:</text:span><text:span text:style-name="T1"><text:tab/>Sì.</text:span></text:p>
        <text:p text:style-name="P2"/>
        <text:p text:style-name="P2"><text:span text:style-name="T5">P.M.:</text:span><text:span text:style-name="T1"><text:tab/>Rapporti di che tipo?</text:span></text:p>
        <text:p text:style-name="P2"/>
        <text:p text:style-name="P2"><text:span text:style-name="T2">CIANCIMINO:</text:span><text:span text:style-name="T1"><text:tab/>Rapporti di diversi incontri.</text:span></text:p>
        <text:p text:style-name="P2"/>
        <text:p text:style-name="P2"><text:span text:style-name="T5">P.M.1:</text:span><text:span text:style-name="T1"><text:tab/>Ma ne faceva parte di </text:span><text:span text:style-name="T3">Gladio</text:span><text:span text:style-name="T1">?</text:span></text:p>
        <text:p text:style-name="P2"/>
        <text:p text:style-name="P2"><text:span text:style-name="T2">CIANCIMINO:</text:span><text:span text:style-name="T1"><text:tab/>Mi disse di sì. Mi disse per l’origine c’era anche il discorso di suo papà, perché mio papa, mio nonno </text:span><text:span text:style-name="T2">Giovanni</text:span><text:span text:style-name="T1"> era stato assoldato all’epoca dello sbarco come interprete, perché era uno dei pochi corleonesi che sapeva l’inglese, perché era torn…</text:span><text:span text:style-name="T2"> </text:span><text:span text:style-name="T1">uno di quelli che era tornato da Corleone, sapeva l’americano perché mio papà aveva perso un fratello in quel periodo per cui mio papà, mio nonno è stato assoldato da quello che a suo tempo si chiamavano i </text:span><text:span text:style-name="T3">Marines</text:span><text:span text:style-name="T1">, per fare da interfaccia tra i militari americani e…</text:span></text:p>
        <text:p text:style-name="P2"/>
        <text:p text:style-name="P2"><text:span text:style-name="T5">P.M.1:</text:span><text:span text:style-name="T1"><text:tab/>(inc.) sul territorio.</text:span></text:p>
        <text:p text:style-name="P2"/>
        <text:p text:style-name="P2"><text:span text:style-name="T2">CIANCIMINO:</text:span><text:span text:style-name="T1"><text:tab/>Esatto, difatti quelle licenze che voi avete sono le prime società che mio padre costituisce pure insieme a questo Colonnello americano di Import-Export perché il rapporto poi continua nel tempo.</text:span></text:p>
        <text:p text:style-name="P2"/>
        <text:p text:style-name="P2"><text:span text:style-name="T5">P.M.:</text:span><text:span text:style-name="T1"><text:tab/>Di questa… in questi suoi rapporti con </text:span><text:span text:style-name="T3">Gladio</text:span><text:span text:style-name="T1"> c’entrano nulla i rapporti che suo padre nel tempo ha avuto col signor </text:span><text:span text:style-name="T2">Franco</text:span><text:span text:style-name="T1">-</text:span><text:span text:style-name="T2">Carlo</text:span><text:span text:style-name="T1">?</text:span></text:p>
        <text:p text:style-name="P2"/>
        <text:p text:style-name="P2"><text:span text:style-name="T2">CIANCIMINO:</text:span><text:span text:style-name="T1"><text:tab/></text:span><text:span text:style-name="T2">Franco</text:span><text:span text:style-name="T1">? Sì, era a conoscenza.</text:span></text:p>
        <text:p text:style-name="P2"/>
        <text:p text:style-name="P2"><text:span text:style-name="T5">P.M.:</text:span><text:span text:style-name="T1"><text:tab/>Era a conoscenza o…</text:span></text:p>
        <text:p text:style-name="P2"/>
        <text:p text:style-name="P2"><text:span text:style-name="T2">CIANCIMINO:</text:span><text:span text:style-name="T1"><text:tab/>Sì, perché in alcune riunioni dove penso che si svolgevano questi meeting di questi, non so come si chiamano, non lo so cosa era sinceramente, mi sembrano cose così lontane dalla mia realtà, se sono logge… come escludo ogni partecipazione di mio padre a strutture come Massoneria e cose varie mentre mi ha sempre parlato di struttura di </text:span><text:span text:style-name="T3">Gladio</text:span><text:span text:style-name="T1"> come una cosa da… che ha sempre sostenuto e quando… partecipava a riunioni.</text:span></text:p>
        <text:p text:style-name="P2"/>
        <text:p text:style-name="P2"><text:span text:style-name="T5">P.M.1:</text:span><text:span text:style-name="T1"><text:tab/>E si ricorda quando partecipava a riunioni in che periodo? </text:span></text:p>
        <text:p text:style-name="P2"/>
        <text:p text:style-name="P2"><text:span text:style-name="T2">CIANCIMINO:</text:span><text:span text:style-name="T1"><text:tab/>…</text:span></text:p>
        <text:p text:style-name="P2"/>
        <text:p text:style-name="P2"><text:span text:style-name="T5">P.M.1:</text:span><text:span text:style-name="T1"><text:tab/>Non se lo ricorda.</text:span></text:p>
        <text:p text:style-name="P2"/>
        <text:p text:style-name="P2"><text:span text:style-name="T2">CIANCIMINO:</text:span><text:span text:style-name="T1"><text:tab/>No, non posso anche perché era un argomento che non ho approfondito perché mi sembrano veramente temi così da film quasi.</text:span></text:p>
        <text:p text:style-name="P2"/>
        <text:p text:style-name="P2"><text:span text:style-name="T5">P.M.:</text:span><text:span text:style-name="T1"><text:tab/>Questo è documento numero…?</text:span></text:p>
        <text:p text:style-name="P2"/>
        <text:p text:style-name="P2"><text:span text:style-name="T2">Cancelliere:</text:span><text:span text:style-name="T1"><text:tab/>14.</text:span></text:p>
        <text:p text:style-name="P2"/>
        <text:p text:style-name="P2"><text:span text:style-name="T5">P.M.:</text:span><text:span text:style-name="T1"><text:tab/>…14. Ancora, c’è una copia di un documento…</text:span></text:p>
        <text:p text:style-name="P2"/>
        <text:p text:style-name="P2"><text:span text:style-name="T2">Avv.to:</text:span><text:span text:style-name="T1"><text:tab/>[bisbiglia] (inc.)</text:span></text:p>
        <text:p text:style-name="P2"/>
        <text:p text:style-name="P2"><text:span text:style-name="T2">CIANCIMINO:</text:span><text:span text:style-name="T1"><text:tab/>Vabbè, c’è nell’agenda di mio padre…</text:span></text:p>
        <text:p text:style-name="P2"/>
        <text:p text:style-name="P2"><text:span text:style-name="T2">Avv.to:</text:span><text:span text:style-name="T1"><text:tab/>[bisbiglia] …no (inc.)</text:span></text:p>
        <text:p text:style-name="P2"/>
        <text:p text:style-name="P2"><text:span text:style-name="T5">P.M.:</text:span><text:span text:style-name="T1"><text:tab/>…manoscritto…</text:span></text:p>
        <text:p text:style-name="P2"/>
        <text:p text:style-name="P2"><text:span text:style-name="T2">CIANCIMINO:</text:span><text:span text:style-name="T1"><text:tab/>[bisbiglia] …ah sì…</text:span></text:p>
        <text:p text:style-name="P2"/>
        <text:p text:style-name="P2"><text:span text:style-name="T5">P.M.:</text:span><text:span text:style-name="T1"><text:tab/>…che si apre con la dicitura… che cosa c’è scritto qua, mi scusi? </text:span><text:span text:style-name="T3">Lungo</text:span><text:span text:style-name="T1">…</text:span></text:p>
        <text:p text:style-name="P2"/>
        <text:p text:style-name="P2"><text:span text:style-name="T2">CIANCIMINO:</text:span><text:span text:style-name="T1"><text:tab/>Sì, allora questo ve lo spiego, posso spieg… </text:span><text:span text:style-name="T3">Lungo</text:span><text:span text:style-name="T1"> sarebbe </text:span><text:span text:style-name="T2">VASELLI</text:span><text:span text:style-name="T1">, son tutti delle, degli abbrev…; </text:span><text:span text:style-name="T3">MD</text:span><text:span text:style-name="T1"> sarebbe </text:span><text:span text:style-name="T2">MORI -</text:span><text:span text:style-name="T1"> </text:span><text:span text:style-name="T5">DE DONNO</text:span><text:span text:style-name="T1">; </text:span><text:span text:style-name="T3">Matita</text:span><text:span text:style-name="T1"> sarebbe </text:span><text:span text:style-name="T5">LAPIS</text:span><text:span text:style-name="T9">; </text:span><text:span text:style-name="T6">Ing</text:span><text:span text:style-name="T10"> </text:span><text:span text:style-name="T6">BR</text:span><text:span text:style-name="T9"> sarebbe </text:span><text:span text:style-name="T5">BRANCATO</text:span><text:span text:style-name="T9">…;</text:span><text:span text:style-name="T6"> </text:span><text:span text:style-name="T9">ne parliamo nel prossimo interrogatorio nei dettagli.</text:span></text:p>
        <text:p text:style-name="P2"/>
        <text:p text:style-name="P2"><text:span text:style-name="T5">Avv.to:</text:span><text:span text:style-name="T9"><text:tab/>Tutti nomi convenzionali…</text:span></text:p>
        <text:p text:style-name="P2"/>
        <text:p text:style-name="P2"><text:span text:style-name="T2">CIANCIMINO:</text:span><text:span text:style-name="T1"><text:tab/>Tutti… poi c’è </text:span><text:span text:style-name="T3">Iolanda</text:span><text:span text:style-name="T1">… vediamo se è possibile dottore…</text:span><text:span text:style-name="T9"> </text:span></text:p>
        <text:p text:style-name="P2"/>
        <text:p text:style-name="P2"><text:span text:style-name="T5">P.M.:</text:span><text:span text:style-name="T1"><text:tab/>No soltanto… sì, però soltanto per capire se lei è in grado ora…</text:span></text:p>
        <text:p text:style-name="P2"/>
        <text:p text:style-name="P2"><text:span text:style-name="T2">CIANCIMINO:</text:span><text:span text:style-name="T1"><text:tab/>Sì, sì…</text:span></text:p>
        <text:p text:style-name="P2"/>
        <text:p text:style-name="P2"><text:span text:style-name="T5">P.M.:</text:span><text:span text:style-name="T1"><text:tab/>…che cosa c’è scritto: “</text:span><text:span text:style-name="T6">DE DONNO</text:span><text:span text:style-name="T3"> non volle</text:span><text:span text:style-name="T1">…</text:span></text:p>
        <text:p text:style-name="P2"/>
        <text:p text:style-name="P2"><text:span text:style-name="T2">CIANCIMINO:</text:span><text:span text:style-name="T1"><text:tab/></text:span><text:span text:style-name="T2">DI PIETRO</text:span><text:span text:style-name="T1">…. </text:span></text:p>
        <text:p text:style-name="P2"/>
        <text:p text:style-name="P2"><text:span text:style-name="T5">P.M.:</text:span><text:span text:style-name="T1"><text:tab/>Va bene questo è il documento numero…?</text:span></text:p>
        <text:p text:style-name="P2"/>
        <text:p text:style-name="P2"><text:span text:style-name="T2">Cancelliere:</text:span><text:span text:style-name="T1"><text:tab/>15.</text:span></text:p>
        <text:p text:style-name="P2"/>
        <text:p text:style-name="P2"><text:span text:style-name="T5">P.M.:</text:span><text:span text:style-name="T1"><text:tab/>…15</text:span></text:p>
        <text:p text:style-name="P2"/>
        <text:p text:style-name="P2"><text:span text:style-name="T2">CIANCIMINO:</text:span><text:span text:style-name="T1"><text:tab/>[bisbiglia] (inc.) occupava </text:span><text:span text:style-name="T2">DI PIETRO</text:span><text:span text:style-name="T1"> prima…</text:span></text:p>
        <text:p text:style-name="P2"/>
        <text:p text:style-name="P2"><text:span text:style-name="T5">P.M.:</text:span><text:span text:style-name="T1"><text:tab/>Poi c’è un foglio in cui c’è scritto soltanto: “</text:span><text:span text:style-name="T3">Auguro ai miei figli di non provare la tristezza della solitudine che ha accompagnato la mia vita.</text:span><text:span text:style-name="T1">” Che cataloghiamo…</text:span></text:p>
        <text:p text:style-name="P2"/>
        <text:p text:style-name="P2"><text:span text:style-name="T2">CIANCIMINO:</text:span><text:span text:style-name="T1"><text:tab/>La volevo mettere alla fine del libro…</text:span></text:p>
        <text:p text:style-name="P2"/>
        <text:p text:style-name="P2"><text:span text:style-name="T5">P.M.:</text:span><text:span text:style-name="T1"><text:tab/>…come documento nr. 16…</text:span></text:p>
        <text:p text:style-name="P2"/>
        <text:p text:style-name="P2"><text:span text:style-name="T2">CIANCIMINO:</text:span><text:span text:style-name="T1"><text:tab/>…e ribadisco che l’intento di tutto questo materiale è solo per un manoscritto non era per altro, per cui raccoglievo quello che secondo me era… e quella volevo fare l’ultima pagina o la prefazione… è triste no?</text:span></text:p>
        <text:p text:style-name="P2"/>
        <text:p text:style-name="P3"><text:span text:style-name="T5">OMISSIS</text:span></text:p>
        <text:p text:style-name="P3"/>
        <text:p text:style-name="P2"><text:span text:style-name="T5">P.M.:</text:span><text:span text:style-name="T1"><text:tab/>Poi c’è un altro manoscritto apparentemente del padre che si apre con la dicitura: “</text:span><text:span text:style-name="T3">Non verbale nr. 17 del 20 gennaio 94.</text:span><text:span text:style-name="T1">”</text:span></text:p>
        <text:p text:style-name="P2"/>
        <text:p text:style-name="P2"><text:span text:style-name="T2">CIANCIMINO:</text:span><text:span text:style-name="T1"><text:tab/>Perché ormai considerava molti verbali che concordava con </text:span><text:span text:style-name="T2">MORI</text:span><text:span text:style-name="T1"> quello che doveva scrivere, li considerava </text:span><text:span text:style-name="T7">non verbali</text:span><text:span text:style-name="T1"> più.</text:span></text:p>
        <text:p text:style-name="P2"/>
        <text:p text:style-name="P2"><text:span text:style-name="T5">P.M.1:</text:span><text:span text:style-name="T1"><text:tab/>Perché non venivano redatti, non venivano scritti.</text:span></text:p>
        <text:p text:style-name="P2"/>
        <text:p text:style-name="P2"><text:span text:style-name="T2">CIANCIMINO:</text:span><text:span text:style-name="T1"><text:tab/>Perché non venivano scritti, veniva scritto quello che diceva </text:span><text:span text:style-name="T2">MORI</text:span><text:span text:style-name="T1">.</text:span></text:p>
        <text:p text:style-name="P2"/>
        <text:p text:style-name="P2"><text:span text:style-name="T5">P.M.:</text:span><text:span text:style-name="T1"><text:tab/>Poi c’è un dattiloscritto su carta intestata </text:span><text:span text:style-name="T2">Vito</text:span><text:span text:style-name="T1"> </text:span><text:span text:style-name="T2">CIANCIMINO:</text:span><text:span text:style-name="T1"> </text:span><text:span text:style-name="T3">All’Onorevole Presidente della Commissione Antimafia</text:span><text:span text:style-name="T1"> è indirizzato questo dattiloscritto poi firmato, con una data del </text:span><text:span text:style-name="T3">29.10.75</text:span><text:span text:style-name="T1">: “</text:span><text:span text:style-name="T3">Dopo aver sentito parlare di me come individuo inquisito dall’Antimafia, le persone che ritenevo e ritengo lo facessero superando i limiti delle loro attribuzioni, mi attendevo di essere invitato ed ascoltato dalla Commissione al punto che ne ho fatto espressa richiesta al suo predecessore nel 1970</text:span><text:span text:style-name="T1">.” Questo è il documento numero…</text:span></text:p>
        <text:p text:style-name="P2"/>
        <text:p text:style-name="P2"><text:span text:style-name="T2">Cancelliere:</text:span><text:span text:style-name="T1"><text:tab/>19.</text:span></text:p>
        <text:p text:style-name="P2"/>
        <text:p text:style-name="P2"><text:span text:style-name="T5">P.M.:</text:span><text:span text:style-name="T1"><text:tab/>…19.</text:span></text:p>
        <text:p text:style-name="P2"/>
        <text:p text:style-name="P2"><text:span text:style-name="T2">CIANCIMINO:</text:span><text:span text:style-name="T1"><text:tab/>Non l’hanno… questa era una delle lamentele di mio padre che nonostante fosse l’unico… non è stato mai ascoltato da nessuna Commissione Antimafia. Non per rispondere all’Onorevole </text:span><text:span text:style-name="T2">VIOLANTE</text:span><text:span text:style-name="T1"> che dice che non l’ha voluto ascoltare perché era imputato, allora era addirittura Sindaco, non era indagato di nessun tipo.</text:span></text:p>
        <text:p text:style-name="P2"/>
        <text:p text:style-name="P3"><text:span text:style-name="T5">OMISSIS</text:span></text:p>
        <text:p text:style-name="P3"/>
        <text:p text:style-name="P2"><text:span text:style-name="T5">P.M.:</text:span><text:span text:style-name="T1"><text:tab/></text:span><text:span text:style-name="T2">OMISSIS</text:span><text:span text:style-name="T1"> <text:s text:c="55"/>diamo atto che, poi ne dobbiamo dare anche atto nel verbale riassuntivo che alle 16:56 ha fatto ingresso il Procuratore Aggiunto della D.D.A di Palermo dottore </text:span><text:span text:style-name="T2">Antonio</text:span><text:span text:style-name="T1"> </text:span><text:span text:style-name="T2">INGROIA</text:span><text:span text:style-name="T1">. Dunque, stavamo finendo di catalogare intanto tutti i manoscritti.</text:span></text:p>
        <text:p text:style-name="P2"/>
        <text:p text:style-name="P2"><text:span text:style-name="T2">CIANCIMINO:</text:span><text:span text:style-name="T1"><text:tab/>Posso fare solo un… so che non mi è concesso domande perché ovviamente non è il mio ruolo fare domande ma interessa tutta, anche la produzione di documenti in merito all’appartenenza di mio padre a </text:span><text:span text:style-name="T3">Gladio</text:span><text:span text:style-name="T1">?</text:span></text:p>
        <text:p text:style-name="P2"/>
        <text:p text:style-name="P2"><text:span text:style-name="T5">P.M.:</text:span><text:span text:style-name="T1"><text:tab/>Eh certo, visto che…</text:span></text:p>
        <text:p text:style-name="P2"/>
        <text:p text:style-name="P2"><text:span text:style-name="T2">CIANCIMINO:</text:span><text:span text:style-name="T1"><text:tab/>Siccome non è stato mai trattato…</text:span></text:p>
        <text:p text:style-name="P2"/>
        <text:p text:style-name="P2"><text:span text:style-name="T5">P.M.:</text:span><text:span text:style-name="T1"><text:tab/>Eh, ma è venuta fuori ora, è venuta fuori ora attraverso quell’appunto che abbiamo acquisito pocanzi agli atti attraverso la sua dichiarazione…</text:span></text:p>
        <text:p text:style-name="P2"/>
        <text:p text:style-name="P2"><text:span text:style-name="T2">Avv.to:</text:span><text:span text:style-name="T1"><text:tab/>[bisbiglia] (inc.) di documentazione che non ti ricordi…</text:span></text:p>
        <text:p text:style-name="P2"/>
        <text:p text:style-name="P2"><text:span text:style-name="T2">P.M.2:</text:span><text:span text:style-name="T1"><text:tab/>(inc.)</text:span></text:p>
        <text:p text:style-name="P2"/>
        <text:p text:style-name="P2"><text:span text:style-name="T5">P.M.:</text:span><text:span text:style-name="T1"><text:tab/>No, è già stato… Dunque, poi c’è un altro manoscritto di suo padre…</text:span></text:p>
        <text:p text:style-name="P2"/>
        <text:p text:style-name="P2"><text:span text:style-name="T2">Avv.to:</text:span><text:span text:style-name="T1"><text:tab/>[bisbiglia] (inc.)</text:span></text:p>
        <text:p text:style-name="P2"/>
        <text:p text:style-name="P2"><text:span text:style-name="T2">CIANCIMINO:</text:span><text:span text:style-name="T1"><text:tab/>Sì, dico, ribadisco che questo materiale lo sto guardando diciamo se non quella volta, ma assieme a voi anche…</text:span></text:p>
        <text:p text:style-name="P2"/>
        <text:p text:style-name="P2"><text:span text:style-name="T2">Avv.to:</text:span><text:span text:style-name="T1"><text:tab/>[bisbiglia] …dopo tanti anni…</text:span></text:p>
        <text:p text:style-name="P2"/>
        <text:p text:style-name="P2"><text:span text:style-name="T2">CIANCIMINO:</text:span><text:span text:style-name="T1"><text:tab/>…dopo tanti anni.</text:span></text:p>
        <text:p text:style-name="P2"/>
        <text:p text:style-name="P2"><text:span text:style-name="T5">P.M.:</text:span><text:span text:style-name="T1"><text:tab/>…“</text:span><text:span text:style-name="T3">Antimafia Commissione Parlamentare</text:span><text:span text:style-name="T1">… Prego…</text:span></text:p>
        <text:p text:style-name="P2"/>
        <text:p text:style-name="P2"><text:span text:style-name="T2">CIANCIMINO:</text:span><text:span text:style-name="T1"><text:tab/>Possiamo sospendere un attimo che bevo?</text:span></text:p>
        <text:p text:style-name="P2"/>
        <text:p text:style-name="P2"><text:span text:style-name="T5">P.M.:</text:span><text:span text:style-name="T1"><text:tab/>Può bere, non si preoccupi…</text:span></text:p>
        <text:p text:style-name="P2"/>
        <text:p text:style-name="P2"><text:span text:style-name="T2">CIANCIMINO:</text:span><text:span text:style-name="T1"><text:tab/>Sì grazie.</text:span></text:p>
        <text:p text:style-name="P2"/>
        <text:p text:style-name="P2"><text:span text:style-name="T5">P.M.:</text:span><text:span text:style-name="T1"><text:tab/>…perché altrimenti se sospendiamo… Mi scusi Cancelliere, questo è il documento numero…?</text:span></text:p>
        <text:p text:style-name="P2"/>
        <text:p text:style-name="P2"><text:span text:style-name="T2">Cancelliere:</text:span><text:span text:style-name="T1"><text:tab/>22.</text:span></text:p>
        <text:p text:style-name="P2"/>
        <text:p text:style-name="P2"><text:span text:style-name="T5">P.M.:</text:span><text:span text:style-name="T1"><text:tab/>…documento nr. 22 manoscritto “</text:span><text:span text:style-name="T3">Antimafia Commissione Parlamentare.</text:span><text:span text:style-name="T1">” Poi c’è un altro documento che sembra dal contenuto identico rispetto a quello già prodotto, sempre “</text:span><text:span text:style-name="T3">Allegato per mio libro</text:span><text:span text:style-name="T1">” con </text:span><text:span text:style-name="T2">MANCINO</text:span><text:span text:style-name="T1">, </text:span><text:span text:style-name="T2">ROGNONI</text:span><text:span text:style-name="T1">, </text:span><text:span text:style-name="T2">Ministro Guardasigilli</text:span><text:span text:style-name="T1">, abolizione 416 bis…</text:span></text:p>
        <text:p text:style-name="P2"/>
        <text:p text:style-name="P2"><text:span text:style-name="T5">P.M.1:</text:span><text:span text:style-name="T1"><text:tab/>E’ sempre lo stesso…</text:span></text:p>
        <text:p text:style-name="P2"/>
        <text:p text:style-name="P2"><text:span text:style-name="T2">CIANCIMINO:</text:span><text:span text:style-name="T1"><text:tab/>Sì…</text:span></text:p>
        <text:p text:style-name="P2"/>
        <text:p text:style-name="P2"><text:span text:style-name="T5">P.M.:</text:span><text:span text:style-name="T1"><text:tab/>…però lo repertiamo nuovamente.</text:span></text:p>
        <text:p text:style-name="P2"/>
        <text:p text:style-name="P2"><text:span text:style-name="T2">CIANCIMINO:</text:span><text:span text:style-name="T1"><text:tab/>Anche su consiglio del mio avvocato non ho ritenuto opportuno toccare nessun documento, ho lasciato tutto per come era, se c’erano più copie…</text:span></text:p>
        <text:p text:style-name="P2"/>
        <text:p text:style-name="P3"><text:span text:style-name="T5">OMISSIS</text:span></text:p>
        <text:p text:style-name="P3"/>
        <text:p text:style-name="P2"><text:span text:style-name="T5">P.M.:</text:span><text:span text:style-name="T1"><text:tab/>…diciamo allegato formalmente del verbale di interrogatorio, a seguito di presentazione spontanea del </text:span><text:span text:style-name="T2">Massimo</text:span><text:span text:style-name="T1"> </text:span><text:span text:style-name="T2">CIANCIMINO</text:span><text:span text:style-name="T1">. Però, visto che lei si è presentato spontaneamente, ha prodotto questi documenti…</text:span></text:p>
        <text:p text:style-name="P2"/>
        <text:p text:style-name="P2"><text:span text:style-name="T2">CIANCIMINO:</text:span><text:span text:style-name="T1"><text:tab/>Prego…</text:span></text:p>
        <text:p text:style-name="P2"/>
        <text:p text:style-name="P2"><text:span text:style-name="T5">P.M.:</text:span><text:span text:style-name="T1"><text:tab/>…e visto che tra i documenti prodotti c’è quell’elenco di richieste o contro-richieste, torniamo un attimo sul tema di questa trattativa, di queste richieste, di quello che diciamo è stato chiamato anche giornalisticamente…</text:span></text:p>
        <text:p text:style-name="P2"/>
        <text:p text:style-name="P2"><text:span text:style-name="T2">CIANCIMINO:</text:span><text:span text:style-name="T1"><text:tab/>Volgarmente il </text:span><text:span text:style-name="T6">papello</text:span><text:span text:style-name="T1">…</text:span></text:p>
        <text:p text:style-name="P2"/>
        <text:p text:style-name="P2"><text:span text:style-name="T5">P.M.:</text:span><text:span text:style-name="T1"><text:tab/>…il </text:span><text:span text:style-name="T6">papello</text:span><text:span text:style-name="T1">…</text:span></text:p>
        <text:p text:style-name="P2"/>
        <text:p text:style-name="P2"><text:span text:style-name="T2">CIANCIMINO:</text:span><text:span text:style-name="T1"><text:tab/>…è stato chiamato da </text:span><text:span text:style-name="T2">BRUSCA</text:span><text:span text:style-name="T1">.</text:span></text:p>
        <text:p text:style-name="P2"/>
        <text:p text:style-name="P2"><text:span text:style-name="T5">P.M.:</text:span><text:span text:style-name="T1"><text:tab/>Ci sono… lei ha parlato di… in precedenti interrogatori anche di qualcosa che era a conoscenza di suo fratello </text:span><text:span text:style-name="T2">Giovanni</text:span><text:span text:style-name="T1"> </text:span><text:span text:style-name="T2">CIANCIMINO</text:span><text:span text:style-name="T1">, ci sono altre persone diverse quindi da quelle di cui abbiamo parlato più volte, Colonnello </text:span><text:span text:style-name="T2">MORI</text:span><text:span text:style-name="T1">, il Capitano </text:span><text:span text:style-name="T5">DE DONNO</text:span><text:span text:style-name="T1">, il signor </text:span><text:span text:style-name="T2">Franco</text:span><text:span text:style-name="T1">-</text:span><text:span text:style-name="T2">Carlo</text:span><text:span text:style-name="T1">, i politici di cui lei ha fatto i nomi, che sono, per quello che è a sua conoscenza diretta o indiretta, che erano a conoscenza di queste richieste?</text:span></text:p>
        <text:p text:style-name="P2"/>
        <text:p text:style-name="P2"><text:span text:style-name="T2">CIANCIMINO:</text:span><text:span text:style-name="T1"><text:tab/>Sono certo che mio padre come parlò con mio fratello </text:span><text:span text:style-name="T2">Giovanni</text:span><text:span text:style-name="T1">, che poi essendo avvocato ma non di fatto penalista in merito a 2-3 punti delle contro-richieste, parlò col suo avvocato del tempo che era nominato allora come suo difensore nel processo Misure di Prevenzione, con l’avvocato </text:span><text:span text:style-name="T2">Aldo</text:span><text:span text:style-name="T1"> </text:span><text:span text:style-name="T2">CARUSO</text:span><text:span text:style-name="T1">, </text:span><text:span text:style-name="T2">Aldo</text:span><text:span text:style-name="T1"> </text:span><text:span text:style-name="T2">CARUSO</text:span><text:span text:style-name="T1"> sicuramente è a conoscenza di 2-3 punti perché mio padre gliene parlò espressamente</text:span><text:span text:style-name="T2"> </text:span><text:span text:style-name="T1">in mia presenza di 2-3 punti, ovviamente io a dovuta distanza preciso…</text:span></text:p>
        <text:p text:style-name="P2"/>
        <text:p text:style-name="P2"><text:span text:style-name="T5">P.M.1:</text:span><text:span text:style-name="T1"><text:tab/>Ma si ricorda quando?</text:span></text:p>
        <text:p text:style-name="P2"/>
        <text:p text:style-name="P2"><text:span text:style-name="T2">CIANCIMINO:</text:span><text:span text:style-name="T1"><text:tab/>A cavallo sempre tra le due stragi, in occasione che eravamo tutti a Palermo non so perché, ma eravamo tra le due stragi, ne parlava e mio padre… e mi ricordo pure che in quell’occasione </text:span><text:span text:style-name="T2">CARUSO</text:span><text:span text:style-name="T1"> si lamentò che io mi facevo vedere troppo spesso in giro con i Carabinieri, sia con </text:span><text:span text:style-name="T2">MORI</text:span><text:span text:style-name="T1"> che </text:span><text:span text:style-name="T5">DE DONNO</text:span><text:span text:style-name="T1"> perché di fatto ci vedevamo sempre alla Caserma Carini e poi facevamo magari per non stare io in Caserma, una Caserma che è proprio vicino al Tribunale, che facevamo dei passi a piedi…</text:span></text:p>
        <text:p text:style-name="P2"/>
        <text:p text:style-name="P2"><text:span text:style-name="T5">P.M.:</text:span><text:span text:style-name="T1"><text:tab/>A Palermo, lei si vede…</text:span></text:p>
        <text:p text:style-name="P2"/>
        <text:p text:style-name="P2"><text:span text:style-name="T2">CIANCIMINO:</text:span><text:span text:style-name="T1"><text:tab/>A Palermo.</text:span></text:p>
        <text:p text:style-name="P2"/>
        <text:p text:style-name="P2"><text:span text:style-name="T5">P.M.:</text:span><text:span text:style-name="T1"><text:tab/>…anche con </text:span><text:span text:style-name="T2">MORI</text:span><text:span text:style-name="T1"> a Palermo?</text:span></text:p>
        <text:p text:style-name="P2"/>
        <text:p text:style-name="P2"><text:span text:style-name="T2">CIANCIMINO:</text:span><text:span text:style-name="T1"><text:tab/>Sì, sì, sì. E lui lamentò il fatto di dire a mio padre di non far sì che io mi facessi vedere troppo spesso in giro con i Carabinieri.</text:span></text:p>
        <text:p text:style-name="P2"/>
        <text:p text:style-name="P2"><text:span text:style-name="T5">P.M.:</text:span><text:span text:style-name="T1"><text:tab/>E che cosa… di che cosa mise a conoscenza suo padre </text:span><text:span text:style-name="T2">Vito</text:span><text:span text:style-name="T1"> </text:span><text:span text:style-name="T2">CIANCIMINO</text:span><text:span text:style-name="T1"> il suo avvocato, all’epoca avvocato </text:span><text:span text:style-name="T2">Aldo</text:span><text:span text:style-name="T1"> </text:span><text:span text:style-name="T2">CARUSO</text:span><text:span text:style-name="T1">?</text:span></text:p>
        <text:p text:style-name="P2"/>
        <text:p text:style-name="P2"><text:span text:style-name="T2">CIANCIMINO:</text:span><text:span text:style-name="T1"><text:tab/>Mise a conoscenza di questa trattativa in corso tra mio padre e i Carabinieri che avrebbe potuto influire positivamente su quello che era il processo che lui in quel momento stava portando… diciamo stava seguendo personalmente che era quello delle Misure di Prevenzione, difatti ho ribadito come in altri interrogatori, dal momento in cui poi specialmente si passa nelle seconda fase quella proprio della trattativa, della collaborazione di mio padre, l’unico intento è quello dei beni, che poteva avere dei sviluppi positivi dei nuovi rapporti che mio padre stava stabilendo con questi personaggi. E poi gli chiese spiegazioni e chiarimenti in merito a 3-4 punti da un punto di vista legale delle contro-richieste; questo ne sono sicuro perché ero presente all’incontro anche perché ero amico allora di </text:span><text:span text:style-name="T2">Aldo</text:span><text:span text:style-name="T1"> </text:span><text:span text:style-name="T2">CARUSO</text:span><text:span text:style-name="T1">, mi davo del “tu” per cui magari era più normale una mia presenza a differenza di altri difensori di mio padre con cui non avevo nessun tipo di rapporto.</text:span></text:p>
        <text:p text:style-name="P2"/>
        <text:p text:style-name="P2"><text:span text:style-name="T5">P.M.:</text:span><text:span text:style-name="T1"><text:tab/>Senta, sapeva… quindi su </text:span><text:span text:style-name="T2">MORI</text:span><text:span text:style-name="T1"> e </text:span><text:span text:style-name="T5">DE DONNO</text:span><text:span text:style-name="T1"> sapeva che avevano contatti già nel giugno…</text:span></text:p>
        <text:p text:style-name="P2"/>
        <text:p text:style-name="P2"><text:span text:style-name="T2">CIANCIMINO:</text:span><text:span text:style-name="T1"><text:tab/>Con mio padre? Sì, sì, sì…</text:span></text:p>
        <text:p text:style-name="P2"/>
        <text:p text:style-name="P2"><text:span text:style-name="T5">P.M.:</text:span><text:span text:style-name="T1"><text:tab/>Sì.</text:span></text:p>
        <text:p text:style-name="P2"/>
        <text:p text:style-name="P2"><text:span text:style-name="T2">CIANCIMINO:</text:span><text:span text:style-name="T1"><text:tab/>…sapeva beniss… mio padre glielo disse espressamente e mi ricordo che lui…</text:span></text:p>
        <text:p text:style-name="P2"/>
        <text:p text:style-name="P2"><text:span text:style-name="T5">P.M.:</text:span><text:span text:style-name="T1"><text:tab/>E sapeva…</text:span></text:p>
        <text:p text:style-name="P2"/>
        <text:p text:style-name="P2"><text:span text:style-name="T2">CIANCIMINO:</text:span><text:span text:style-name="T1"><text:tab/>…gli disse di stare attento; mi ricordo che lui disse proprio: stai attento, gli disse: stia attento perché… sapeva che non erano ben visti all’interno del palazzo di quel momento.</text:span></text:p>
        <text:p text:style-name="P2"/>
        <text:p text:style-name="P2"><text:span text:style-name="T5">P.M.:</text:span><text:span text:style-name="T1"><text:tab/>Ma non ho capito, forse mi sono distratto un attimo…</text:span></text:p>
        <text:p text:style-name="P2"/>
        <text:p text:style-name="P2"><text:span text:style-name="T2">CIANCIMINO:</text:span><text:span text:style-name="T1"><text:tab/>Prego…</text:span></text:p>
        <text:p text:style-name="P2"/>
        <text:p text:style-name="P2"><text:span text:style-name="T5">P.M.:</text:span><text:span text:style-name="T1"><text:tab/>…l’avvocato </text:span><text:span text:style-name="T2">Aldo</text:span><text:span text:style-name="T1"> </text:span><text:span text:style-name="T2">CARUSO</text:span><text:span text:style-name="T1"> fu messo a conoscenza da suo padre che c’era un nesso tra gli incontri con i Carabinieri e questa trattativa con le richieste?</text:span></text:p>
        <text:p text:style-name="P2"/>
        <text:p text:style-name="P2"><text:span text:style-name="T2">CIANCIMINO:</text:span><text:span text:style-name="T1"><text:tab/>Sì, sì, sì, sapeva benissimo che gli incontri erano finalizzati a questo, che mio padre dava una mano per ottenere qualcosa in cambio specialmente nel processo poi che lui doveva occuparsi, quello patrimoniale. Ma l’ha saputo fino alla fine, non è stato solo in quell’occasione prima, ne hanno parlato fino alla fine dell’arresto; era sempre a conoscenza di, dei contatti.</text:span></text:p>
        <text:p text:style-name="P2"/>
        <text:p text:style-name="P2"><text:span text:style-name="T5">P.M.:</text:span><text:span text:style-name="T1"><text:tab/>Senta, è un fatto notorio perché è venuto anche alla ribalta delle cronache giornalistiche, se non ricordo male ma penso proprio di non ricordare male, che l’avvocato </text:span><text:span text:style-name="T2">Aldo</text:span><text:span text:style-name="T1"> </text:span><text:span text:style-name="T2">CARUSO</text:span><text:span text:style-name="T1"> ad un certo punto abbandonò, forse momentaneamente…</text:span></text:p>
        <text:p text:style-name="P2"/>
        <text:p text:style-name="P2"><text:span text:style-name="T2">CIANCIMINO:</text:span><text:span text:style-name="T1"><text:tab/>Sì, mio padre mi disse…</text:span></text:p>
        <text:p text:style-name="P2"/>
        <text:p text:style-name="P2"><text:span text:style-name="T2">P.M.:</text:span><text:span text:style-name="T1"><text:tab/>…la professione forense e andò all’Estero, si recò per un periodo di tempo, adesso non mi ricordo quanto lungo, all’Estero…</text:span></text:p>
        <text:p text:style-name="P2"/>
        <text:p text:style-name="P2"><text:span text:style-name="T2">CIANCIMINO:</text:span><text:span text:style-name="T1"><text:tab/>Sì, mio padre l’ha saputo anche perché non ha potuto neanche seguire più noi e difatti mio padre mi disse che era stato forse prudente ad allontanarsi visto i fatti di cui era a conoscenza e visto anche il…</text:span></text:p>
        <text:p text:style-name="P2"/>
        <text:p text:style-name="P2"><text:span text:style-name="T5">P.M.:</text:span><text:span text:style-name="T1"><text:tab/>Era una valutazione che faceva suo padre o suo padre le disse qualcosa che sapeva in…</text:span></text:p>
        <text:p text:style-name="P2"/>
        <text:p text:style-name="P2"><text:span text:style-name="T2">CIANCIMINO:</text:span><text:span text:style-name="T1"><text:tab/>No, mio padre era certo che lui si era allontanato per problemi inerenti alla cattura di </text:span><text:span text:style-name="T2">RIINA</text:span><text:span text:style-name="T1"> e inerenti alla sua conoscenza di certi argomenti.</text:span></text:p>
        <text:p text:style-name="P2"/>
        <text:p text:style-name="P2"><text:span text:style-name="T5">P.M.:</text:span><text:span text:style-name="T1"><text:tab/>Ho capito. Abbiamo altre domande per il momento?</text:span></text:p>
        <text:p text:style-name="P2"/>
        <text:p text:style-name="P2"><text:span text:style-name="T5">P.M.1:</text:span><text:span text:style-name="T1"><text:tab/>Per il momento no.</text:span></text:p>
        <text:p text:style-name="P2"/>
        <text:p text:style-name="P2"><text:span text:style-name="T5">P.M.:</text:span><text:span text:style-name="T1"><text:tab/>E allora alle 17:12 minuti sospendiamo la fonoregistrazione…</text:span></text:p>
        <text:p text:style-name="P2"/>
        <text:p text:style-name="P2"><text:span text:style-name="T5">P.M.1:</text:span><text:span text:style-name="T1"><text:tab/>Ci penso io…</text:span></text:p>
        <text:p text:style-name="P2"/>
        <text:p text:style-name="P4"><text:span text:style-name="T1">Fine file audio “</text:span><text:span text:style-name="T2">ciancimino</text:span><text:span text:style-name="T1"> </text:span><text:span text:style-name="T2">09.10.29</text:span><text:span text:style-name="T1">” </text:span><text:span text:style-name="T4">durata: 54:09.737</text:span></text:p>
        <text:p text:style-name="P4"/>
        <text:p text:style-name="P5"><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9.10.2009: h.: 16:20</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12-04T13:06:00Z</meta:creation-date>
    <dc:date>2010-01-11T15:22:00Z</dc:date>
  </office:meta>
</office:document-meta>
</file>